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messagerie:gnarwl"/><text:bookmark-start text:name="__RefHeading___gnarwl_1"/><text:bookmark-start text:name="gnarwl"/>Gnarwl<text:bookmark-end text:name="__RefHeading___gnarwl_1"/><text:bookmark-end text:name="gnarwl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Preformatted_20_Text">apt-get install gnarwl<text:line-break/>adduser --system --home /var/lib/gnarwl --no-create-home --gid 8 gnarwl<text:line-break/>chown gnarwl: -R /var/lib/gnarwl /etc/gnarwl.cfg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Fichier <text:span text:style-name="Emphasis">/etc/postfix/master.cf</text:span> :</text:p>
      <text:p text:style-name="Preformatted_20_Text"># Gnarwl<text:line-break/>gnarwl<text:s text:c="4"/>unix<text:s text:c="2"/>-<text:s text:c="7"/>n<text:s text:c="7"/>n<text:s text:c="7"/>-<text:s text:c="7"/>1<text:s text:c="7"/>pipe flags=F<text:line-break/><text:s text:c="2"/>user=gnarwl argv=/usr/bin/gnarwl -c /etc/gnarwl.cfg -a ${nexthop}</text:p>
      <text:p text:style-name="Text_20_body">Fichier <text:span text:style-name="Emphasis">/etc/gnarwl.cfg</text:span> :</text:p>
      <text:p text:style-name="Preformatted_20_Text">map_sender $sender<text:line-break/>map_receiver $recepient<text:line-break/>map_subject $subject<text:line-break/>map_field $begin vacationStart<text:line-break/>map_field $end vacationEnd <text:line-break/>map_field $fullname cn<text:line-break/>map_field $deputy vacationForward<text:line-break/>server ldap.example.com<text:line-break/>port 389<text:line-break/>scope sub<text:line-break/>login uid=gnarwl,ou=sysaccounts,o=example<text:line-break/>password mdpldap<text:line-break/>protocol 0<text:line-break/>base o=example<text:line-break/>queryfilter (&amp;(|(mail=$recepient)(mailAlternateAddress=$recepient))(vacationActive=TRUE))<text:line-break/>result vacationInfo<text:line-break/>blockfiles /var/lib/gnarwl/block/<text:line-break/>umask 0644<text:line-break/>blockexpire 48<text:line-break/>mta /usr/sbin/sendmail -F $recepient -t $sender<text:line-break/>maxreceivers 64<text:line-break/>maxheader 512<text:line-break/>charset UTF-8<text:line-break/>badheaders /var/lib/gnarwl/badheaders.db<text:line-break/>blacklist /var/lib/gnarwl/blacklist.db<text:line-break/>forceheader /var/lib/gnarwl/header.txt<text:line-break/>forcefooter /var/lib/gnarwl/footer.txt<text:line-break/>recvheader To Cc<text:line-break/>loglevel 2</text:p>
      <text:p text:style-name="Text_20_body">Fichier <text:span text:style-name="Emphasis">/var/lib/gnarwl/header.txt</text:span> :</text:p>
      <text:p text:style-name="Preformatted_20_Text">From: $fullname &lt;$recepient&gt;<text:line-break/>To: $sender<text:line-break/>X-mailer: GNARWL<text:line-break/>MIME-Version: 1.0<text:line-break/>Content-Type: text/plain; charset=utf-8<text:line-break/>Content-Transfer-Encoding: 8bit<text:line-break/>Subject: Re: $subject<text:line-break/></text:p>
      <text:p text:style-name="Text_20_body">Il suffira ensuite d'envoyer le mail automatiquement sur le transport <text:span text:style-name="Emphasis">gnarwl:</text:span>. Différente solutions existent pour cela :</text:p>
      <text:h text:style-name="Heading_20_3" text:outline-level="3"><text:bookmark-start text:name="__RefHeading___via_recipient_bcc_maps_4"/><text:bookmark-start text:name="via_recipient_bcc_maps"/>Via recipient_bcc_maps<text:bookmark-end text:name="__RefHeading___via_recipient_bcc_maps_4"/><text:bookmark-end text:name="via_recipient_bcc_maps"/></text:h>
      <text:p text:style-name="Text_20_body"><text:span text:style-name="Strong_20_Emphasis">Le principe :</text:span> Utiliser un mapping LDAP pour ajouter automatiquement une adresse mail destinatrice en <text:span text:style-name="Emphasis">BCC</text:span> via la directive <text:span text:style-name="Emphasis">recipient_bcc_maps</text:span>. L'adresse mail ajouté sera dans un domaine <text:span text:style-name="Emphasis">spécial</text:span> dont les mails seront destinés au transport <text:span text:style-name="Emphasis">gnarwl:</text:span></text:p>
      <text:p text:style-name="Text_20_body">Fichier <text:span text:style-name="Emphasis">/etc/postfix/main.cf</text:span> :</text:p>
      <text:p text:style-name="Preformatted_20_Text">transport_maps = proxy:ldap:gnarwl_transport<text:line-break/><text:line-break/>ldap_mailbox_vacation_bcc_server_host = ldap0.example.com,ldap1.example.com<text:line-break/>ldap_mailbox_vacation_bcc_server_port = 389<text:line-break/>ldap_mailbox_vacation_bcc_search_base = o=example<text:line-break/>ldap_mailbox_vacation_bcc_timeout = 30<text:line-break/>ldap_mailbox_vacation_bcc_query_filter = (&amp;(|(mail=%s)(mailAlternateAddress=%s))(vacationActive=TRUE))<text:line-break/>ldap_mailbox_vacation_bcc_result_attribute = uid<text:line-break/>ldap_mailbox_vacation_bcc_result_format = %s@autoreponse.example.com<text:line-break/>ldap_mailbox_vacation_bcc_expansion_limit = 1<text:line-break/>ldap_mailbox_vacation_bcc_scope = sub<text:line-break/>ldap_mailbox_vacation_bcc_bind = yes<text:line-break/>ldap_mailbox_vacation_bcc_version = 3<text:line-break/>ldap_mailbox_vacation_bcc_bind_dn = uid=postfix,ou=sysaccounts,o=example<text:line-break/>ldap_mailbox_vacation_bcc_bind_pw = mdpldap<text:line-break/><text:line-break/>recipient_bcc_maps = ldap:ldap_mailbox_vacation_bcc<text:line-break/><text:line-break/>gnarwl_transport_server_host = ldap0.example.com,ldap1.example.com<text:line-break/>gnarwl_transport_server_port = 389<text:line-break/>gnarwl_transport_search_base = o=example<text:line-break/>gnarwl_transport_domain = autoreponse.example.com<text:line-break/>gnarwl_transport_query_filter = (&amp;(vacationActive=TRUE)(uid=%u))<text:line-break/>gnarwl_transport_result_attribute = mail<text:line-break/>gnarwl_transport_result_format = gnarwl:%s<text:line-break/>gnarwl_transport_expansion_limit = 1<text:line-break/>gnarwl_transport_scope = sub<text:line-break/>gnarwl_transport_bind = yes<text:line-break/>gnarwl_transport_version = 3<text:line-break/>gnarwl_transport_cache = no<text:line-break/>gnarwl_transport_bind_dn = uid=postfix,ou=sysaccounts,o=example<text:line-break/>gnarwl_transport_bind_pw = mdpldap</text:p>
      <text:h text:style-name="Heading_20_2" text:outline-level="2"><text:bookmark-start text:name="__RefHeading___script_de_desactivation_du_message_d_auto-reponse_lorsqu_il_a_expire_5"/><text:bookmark-start text:name="script_de_desactivation_du_message_d_auto-reponse_lorsqu_il_a_expire"/>Script de désactivation du message d'auto-réponse lorsqu'il a expiré<text:bookmark-end text:name="__RefHeading___script_de_desactivation_du_message_d_auto-reponse_lorsqu_il_a_expire_5"/><text:bookmark-end text:name="script_de_desactivation_du_message_d_auto-reponse_lorsqu_il_a_expire"/></text:h>
      <text:p text:style-name="Text_20_body">Le principe est de repasser la valeur de l'attribut <text:span text:style-name="Emphasis">vacationActive</text:span> à <text:span text:style-name="Emphasis">FALSE</text:span> lorsque la date dans l'attribut <text:span text:style-name="Emphasis">vacationEnd</text:span> est dépassée. Cela n'est dans l'absolu pas forcément nécessaire car gnarwl vérifie également que la date d'expiration n'est pas dépassée avant d'envoyer le mail. En outre, cela permet :</text:p>
      <text:list text:style-name="List_20_1" text:continue-numbering="false">
        <text:list-item>
          <text:p text:style-name="List_20_1_Content_First"> de le plus envoyer de mail vers le transport <text:span text:style-name="Emphasis">gnarwl</text:span> inutilement</text:p>
        </text:list-item>
        <text:list-item>
          <text:p text:style-name="List_20_1_Content_Last"> de désactiver visuellement le message d'auto-réponse pour l'utilisateur dans son interface de gestion</text:p>
        </text:list-item>
      </text:list>
      <text:p text:style-name="Text_20_body">Le script est téléchargeable <text:a xlink:type="simple" xlink:href="https://wiki.zionetrix.net/informatique:reseau:messagerie:disable-vacation.py" text:style-name="Internet_20_link" text:visited-style-name="Visited_20_Internet_20_Link">ici</text:a>. Il utilise en dépendance la librairie <text:a xlink:type="simple" xlink:href="http://git.zionetrix.net/?a=summary&amp;p=python-mylib" text:style-name="Internet_20_link" text:visited-style-name="Visited_20_Internet_20_Link">mylib</text:a> installable de la manière suivante 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<text:span text:style-name="highlight_kw2">git</text:span> python-ldap<text:line-break/><text:span text:style-name="highlight_kw3">cd</text:span> <text:span text:style-name="highlight_sy0">/</text:span>usr<text:span text:style-name="highlight_sy0">/</text:span>local<text:span text:style-name="highlight_sy0">/</text:span>src<text:line-break/><text:span text:style-name="highlight_kw2">git clone</text:span> http:<text:span text:style-name="highlight_sy0">//</text:span>git.zionetrix.net<text:span text:style-name="highlight_sy0">/</text:span>git<text:span text:style-name="highlight_sy0">/</text:span>python-mylib</text:p>
          </table:table-cell>
        </table:table-row>
      </table:table>
      <text:p text:style-name="Text_20_body">Ce script doit idéalement être installé dans <text:span text:style-name="Emphasis">/usr/local/sbin</text:span> et être exécuté par cron au moins une fois par j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4::44:05</meta:creation-date>
    <dc:creator>Generated</dc:creator>
    <dc:date>2026-05-16T14::44:05</dc:date>
    <dc:language>en-US</dc:language>
    <meta:editing-cycles>1</meta:editing-cycles>
    <meta:editing-duration>PT0S</meta:editing-duration>
    <dc:title>informatique:reseau:messagerie:gnarwl</dc:title>
  </office:meta>
</office:document-meta>
</file>