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tique:reseau:messagerie:horde"/>Le webmail Horde version 3 ne fait pas bon ménage avec une version de php &gt; 5.3.6.
Lors du login il peut-être nécessaire d'actualiser la page pour finalement accéder au webmail.
Certaines fonctionnalités ne sont ensuite plus dispoible (création de dossiers …)</text:p>
      <text:p text:style-name="Text_20_body">Cela vient du fait que certains namespace dans le code ne sont plus compatibles avec php &gt; 5.3.6</text:p>
      <text:p text:style-name="Text_20_body">Il faut donc apporter les modifications suivantes :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aire un find pour trouver le fichiers car ils ne sont pas au même endroit selon que le paquet est été installé depuis les sources, depuis aptitude ou un rpm</text:p>
          </table:table-cell>
        </table:table-row>
      </table:table>
      <text:p text:style-name="Text_20_body">Dans le fichier : ../imp/lib/IMAP/Client.php line 576</text:p>
      <text:p text:style-name="Text_20_body">Changer</text:p>
      <text:p text:style-name="Preformatted_20_Text">function namespace($additional = array())</text:p>
      <text:p text:style-name="Text_20_body">par</text:p>
      <text:p text:style-name="Preformatted_20_Text">function plnamespace($additional = array()</text:p>
      <text:p text:style-name="Text_20_body">Dans le fichier : ../imp/lib/Session.php line 295</text:p>
      <text:p text:style-name="Text_20_body">Changer</text:p>
      <text:p text:style-name="Preformatted_20_Text">$_SESSION['imp']['namespace'] = $imapclient-&gt;namespace($user_namespace);</text:p>
      <text:p text:style-name="Text_20_body">par</text:p>
      <text:p text:style-name="Preformatted_20_Text">$_SESSION['imp']['namespace'] = $imapclient-&gt;plnamespace($user_namespace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25:12</meta:creation-date>
    <dc:creator>Generated</dc:creator>
    <dc:date>2026-05-07T21::25:12</dc:date>
    <dc:language>en-US</dc:language>
    <meta:editing-cycles>1</meta:editing-cycles>
    <meta:editing-duration>PT0S</meta:editing-duration>
    <dc:title>informatique:reseau:messagerie:horde</dc:title>
  </office:meta>
</office:document-meta>
</file>