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messagerie:maildrop"/><text:bookmark-start text:name="__RefHeading___maildrop_1"/><text:bookmark-start text:name="maildrop"/>Maildrop<text:bookmark-end text:name="__RefHeading___maildrop_1"/><text:bookmark-end text:name="maildrop"/></text:h>
      <text:p text:style-name="Text_20_body"><text:span text:style-name="Strong_20_Emphasis">Maildrop</text:span> est un <text:span text:style-name="Strong_20_Emphasis">MDA</text:span> (<text:span text:style-name="Emphasis">Mail Delivry Agent</text:span>) pouvant se subtituer à <text:a xlink:type="simple" xlink:href="https://wiki.zionetrix.net/informatique:reseau:messagerie:postfix" text:style-name="Internet_20_link" text:visited-style-name="Visited_20_Internet_20_Link">Postfix</text:a> au moment de délivrer les mails.</text:p>
      <text:p text:style-name="Text_20_body"><text:a xlink:type="simple" xlink:href="https://wiki.zionetrix.net/informatique:reseau:messagerie:postfix" text:style-name="Internet_20_link" text:visited-style-name="Visited_20_Internet_20_Link">Postfix</text:a> lui passera le mail en lui passant en paramètre le nom ou le mail de l'utilisateur pour que celui-ci aille le déposer dans sa boite mail.</text:p>
      <text:h text:style-name="Heading_20_2" text:outline-level="2"><text:bookmark-start text:name="__RefHeading___configuration_de_postfix_2"/><text:bookmark-start text:name="configuration_de_postfix"/>Configuration de Postfix<text:bookmark-end text:name="__RefHeading___configuration_de_postfix_2"/><text:bookmark-end text:name="configuration_de_postfix"/></text:h>
      <text:list text:style-name="List_20_1" text:continue-numbering="false">
        <text:list-item>
          <text:p text:style-name="LastListParagraph_List_20_1_Content_First"> main.cf</text:p>
        </text:list-item>
      </text:list>
      <text:p text:style-name="Preformatted_20_Text">virtual_transport = maildrop<text:line-break/>maildrop_destination_recipient_limit = 1</text:p>
      <text:list text:style-name="List_20_1" text:continue-numbering="false">
        <text:list-item>
          <text:p text:style-name="LastListParagraph_List_20_1_Content_First"> master.cf</text:p>
        </text:list-item>
      </text:list>
      <text:p text:style-name="Preformatted_20_Text">maildrop<text:s text:c="2"/>unix<text:s text:c="2"/>-<text:s text:c="7"/>n<text:s text:c="7"/>n<text:s text:c="7"/>-<text:s text:c="7"/>-<text:s text:c="7"/>pipe<text:line-break/><text:s text:c="2"/>flags=DRhu user=vmail:daemon argv=/usr/bin/maildrop -d **${recipient}**</text:p>
      <text:p text:style-name="Text_20_body"><text:span text:style-name="Strong_20_Emphasis">Remarques : </text:span></text:p>
      <text:list text:style-name="List_20_1" text:continue-numbering="false">
        <text:list-item>
          <text:p text:style-name="List_20_1_Content_First"> utiliser <text:span text:style-name="Strong_20_Emphasis">${user}</text:span> à la place <text:span text:style-name="Strong_20_Emphasis">${recipient}</text:span> pour lui passer le nom de l'utilisateur plutôt que l'adresse mail.</text:p>
        </text:list-item>
        <text:list-item>
          <text:p text:style-name="List_20_1_Content_Last"> Penser à redémarrer <text:a xlink:type="simple" xlink:href="https://wiki.zionetrix.net/informatique:reseau:messagerie:postfix" text:style-name="Internet_20_link" text:visited-style-name="Visited_20_Internet_20_Link">Postfix</text:a> pour appliquer ces modifications</text:p>
        </text:list-item>
      </text:list>
      <text:h text:style-name="Heading_20_2" text:outline-level="2"><text:bookmark-start text:name="__RefHeading___configuration_de_maildrop_3"/><text:bookmark-start text:name="configuration_de_maildrop"/>Configuration de Maildrop<text:bookmark-end text:name="__RefHeading___configuration_de_maildrop_3"/><text:bookmark-end text:name="configuration_de_maildrop"/></text:h>
      <text:h text:style-name="Heading_20_3" text:outline-level="3"><text:bookmark-start text:name="__RefHeading___configuration_ldap_4"/><text:bookmark-start text:name="configuration_ldap"/>Configuration LDAP<text:bookmark-end text:name="__RefHeading___configuration_ldap_4"/><text:bookmark-end text:name="configuration_ldap"/></text:h>
      <text:list text:style-name="List_20_1" text:continue-numbering="false">
        <text:list-item>
          <text:p text:style-name="LastListParagraph_List_20_1_Content_First"> /etc/maildropldap.config</text:p>
        </text:list-item>
      </text:list>
      <text:p text:style-name="Preformatted_20_Text"># hostname - host name of your ldap server<text:line-break/>hostname<text:s text:c="8"/>ldap1 ldap2<text:line-break/><text:line-break/># basedn - base DN by which to search for LDAP entries<text:line-break/>basedn<text:s text:c="10"/>ou=people,o=example<text:line-break/><text:line-break/># binddn, bindpw - optional, binddn and password if your ldap server<text:line-break/># requires you to authenticate before searching<text:line-break/>binddn cn=mail,ou=softwareaccounts,o=example<text:line-break/>bindpw mailpassword<text:line-break/><text:line-break/># timeout - specifies maximum time ( in seconds ) to wait for a response<text:line-break/># from the LDAP server<text:line-break/>timeout<text:s text:c="9"/>10<text:line-break/><text:line-break/># search_method - used to specify whether to search on the users id, or<text:line-break/># email address, and may be either 'mail' or 'uid'<text:line-break/>#<text:line-break/># if set to 'mail' (default) then to deliver mail to a user you must<text:line-break/># specify the entire email address:<text:line-break/>#<text:s text:c="3"/>ie.<text:s text:c="3"/>maildrop -d joeuser@domain.com<text:line-break/>#<text:line-break/># if set to 'uid' then to deliver mail to a user you need only specify<text:line-break/># the users id (username)<text:line-break/>#<text:s text:c="3"/>ie.<text:s text:c="3"/>maildrop -d joeuser<text:line-break/>#<text:line-break/>search_method<text:s text:c="11"/>mail<text:line-break/><text:line-break/># default_uid - default uid (number only) to use incase uidnumber attribute not<text:line-break/># found in users ldap entry<text:line-break/>default_uidnumber<text:s text:c="7"/>1000<text:line-break/><text:line-break/># default_gid - default gid (number only) to use incase gidnumber attribute not<text:line-break/># found in users ldap entry<text:line-break/>default_gidnumber<text:s text:c="7"/>1000<text:line-break/><text:line-break/># MAIL_ATTR - LDAP attribute which contains the users complete email address<text:line-break/>mail_attr<text:s text:c="15"/>maildrop<text:line-break/><text:line-break/># UID_ATTR - LDAP attribute which contains the users name (w/o domain)<text:line-break/>uid_attr<text:s text:c="16"/>uid<text:line-break/><text:line-break/># MAILDIR_ATTR - LDAP attribute which contains the path to the users<text:line-break/># custom maildir<text:line-break/>maildir_attr<text:s text:c="12"/>mailbox<text:line-break/><text:line-break/># HOMEDIRECTORY_ATTR - LDAP attribute which contains the path to the users<text:line-break/># home directory<text:line-break/>homedirectory_attr<text:s text:c="6"/>mailbox<text:line-break/><text:line-break/># QUOTA_ATTR - LDAP attribute which contains the users quota<text:line-break/>quota_attr<text:s text:c="14"/>mailQuota</text:p>
      <text:h text:style-name="Heading_20_2" text:outline-level="2"><text:bookmark-start text:name="__RefHeading___configuration_du_filtrage_5"/><text:bookmark-start text:name="configuration_du_filtrage"/>Configuration du filtrage<text:bookmark-end text:name="__RefHeading___configuration_du_filtrage_5"/><text:bookmark-end text:name="configuration_du_filtrage"/></text:h>
      <text:p text:style-name="Text_20_body">Le fichier <text:span text:style-name="Strong_20_Emphasis">/etc/maildroprc</text:span> contient les actions effectuées par maildrop pour délivrer le mail (un peu comme <text:span text:style-name="Strong_20_Emphasis">~/procmailrc</text:span>).</text:p>
      <text:list text:style-name="List_20_1" text:continue-numbering="false">
        <text:list-item>
          <text:p text:style-name="LastListParagraph_List_20_1_Content_First"> /etc/maildroprc</text:p>
        </text:list-item>
      </text:list>
      <text:p text:style-name="Preformatted_20_Text"># Global maildrop filter file<text:line-break/>DEFAULT="$HOME"<text:line-break/><text:line-break/>`test -d $DEFAULT`<text:line-break/><text:line-break/>if ( $RETURNCODE == 1 )<text:line-break/>{<text:line-break/><text:s text:c="8"/>`maildirmake $DEFAULT`<text:line-break/>}<text:line-break/><text:line-break/>if (/^X-Spam-Status: Yes/)<text:line-break/>{<text:line-break/><text:s text:c="8"/>`test -d $DEFAULT/.Junk`<text:line-break/><text:s text:c="8"/>if ( $RETURNCODE == 1 )<text:line-break/><text:s text:c="16"/>{<text:line-break/><text:s text:c="24"/>`maildirmake $DEFAULT/.Junk`<text:line-break/><text:s text:c="16"/>}<text:line-break/><text:line-break/><text:s text:c="8"/>to "$DEFAULT/.Junk/"<text:line-break/>}<text:line-break/><text:line-break/>`test -r $HOME/.mailfilter`<text:line-break/>if( $RETURNCODE == 0 )<text:line-break/>{<text:line-break/><text:s text:c="3"/>log "(==)<text:s text:c="2"/>Including $HOME/.mailfilter"<text:line-break/><text:s text:c="3"/>exception {<text:line-break/><text:s text:c="5"/>include $HOME/.mailfilter<text:line-break/><text:s text:c="3"/>}<text:line-break/>}</text:p>
      <text:p text:style-name="Text_20_body"><text:span text:style-name="Strong_20_Emphasis">Explication : </text:span>Ici Maildrop testera d'abord si la boite mail (la <text:span text:style-name="Emphasis">Maildir</text:span>) existe et le créera sinon. Puis si le mail est reconnu comme un spam (via le <text:span text:style-name="Emphasis">header</text:span> du mail <text:span text:style-name="Strong_20_Emphasis">X-Spam-Status: Yes</text:span>), il le délivrera dans le dossier <text:span text:style-name="Strong_20_Emphasis">Junk</text:span> de la boite mail (si le dossier n'existe pas, il le créera). Puis enfin, si le fichier <text:span text:style-name="Strong_20_Emphasis">.mailfilter</text:span> dans le home de l'utilisateur, il inclura dans son traitement. Si le mail n'est pas délivré pendant le traitement (directive <text:span text:style-name="Emphasis">to</text:span>), le mail sera délivré à la racine de la boite mail (dans la <text:span text:style-name="Emphasis">Boite de réception</text:span>) dont le chemin est contenu dans la variable <text:span text:style-name="Emphasis">$DEFAULT</text:span>.</text:p>
      <text:h text:style-name="Heading_20_2" text:outline-level="2"><text:bookmark-start text:name="__RefHeading___configuration_de_courier_6"/><text:bookmark-start text:name="configuration_de_courier"/>Configuration de Courier<text:bookmark-end text:name="__RefHeading___configuration_de_courier_6"/><text:bookmark-end text:name="configuration_de_courier"/></text:h>
      <text:p text:style-name="Text_20_body">Maildrop utilise les librairies de <text:a xlink:type="simple" xlink:href="https://wiki.zionetrix.net/informatique:reseau:messagerie:courier" text:style-name="Internet_20_link" text:visited-style-name="Visited_20_Internet_20_Link">Courier</text:a> pour l'authentification des utilisateurs. Il utilise plus précisément <text:span text:style-name="Strong_20_Emphasis">authdeamon</text:span>, le serveur d'authentification de <text:a xlink:type="simple" xlink:href="https://wiki.zionetrix.net/informatique:reseau:messagerie:courier" text:style-name="Internet_20_link" text:visited-style-name="Visited_20_Internet_20_Link">Courier</text:a>. Pour communiquer avec ce service, Maildrop utilise la socket de celui-ci : <text:span text:style-name="Emphasis">/var/run/courier/authdeamon/socket</text:span>. L'utilisateur exécutant Maildrop doit donc y avoir accès. Pour cela le plus simple est de placer l'utilisateur dans le groupe <text:span text:style-name="Emphasis">daemon</text:span> (dans le fichier <text:span text:style-name="Emphasis">/etc/group</text:span>) pour vos tests manuels et de configurer <text:a xlink:type="simple" xlink:href="https://wiki.zionetrix.net/informatique:reseau:messagerie:postfix" text:style-name="Internet_20_link" text:visited-style-name="Visited_20_Internet_20_Link">Postfix</text:a> pour qu'il exécute Maildrop avec les droits du groupe <text:span text:style-name="Emphasis">daemon</text:span>.</text:p>
      <text:p text:style-name="Text_20_body"><text:span text:style-name="Strong_20_Emphasis">Extrait du fichier <text:span text:style-name="Emphasis">master.cf</text:span></text:span></text:p>
      <text:p text:style-name="Preformatted_20_Text"> maildrop<text:s text:c="2"/>unix<text:s text:c="2"/>-<text:s text:c="7"/>n<text:s text:c="7"/>n<text:s text:c="7"/>-<text:s text:c="7"/>-<text:s text:c="7"/>pipe<text:line-break/><text:s text:c="3"/>flags=DRhu **user=vmail:daemon** argv=/usr/bin/maildrop -d ${recipient}</text:p>
      <text:p text:style-name="Text_20_body"><text:span text:style-name="Strong_20_Emphasis">Remarque : </text:span> <text:span text:style-name="Emphasis">man 8 pipe</text:span> pour plus d'informations à ce sujet</text:p>
      <text:p text:style-name="Text_20_body">Dans son mécanisme, Maildrop tente un login auprès de <text:span text:style-name="Emphasis">authdeamon</text:span> pour vérifier que l'utilisateur destinataire existe bien, il faut donc que l'information passer par <text:a xlink:type="simple" xlink:href="https://wiki.zionetrix.net/informatique:reseau:messagerie:postfix" text:style-name="Internet_20_link" text:visited-style-name="Visited_20_Internet_20_Link">Postfix</text:a> par le paramètre <text:span text:style-name="Emphasis">-d</text:span> soit reconnu comme nom d'utilisateur de connexion par <text:span text:style-name="Emphasis">authdeamon</text:span>. Par défaut, celui-ci attend le nom d'utilisateur (Exemple : <text:span text:style-name="Emphasis">toto</text:span>) mais pas le mail (Exemple : <text:span text:style-name="Emphasis">toto@domain.com</text:span>). Si vous utiliser la reconnaissance de l'utilisateur par son adresse mail, il faut donc configurer <text:span text:style-name="Emphasis">authdeamon</text:span> pour qu'il accepte l'authentification par l'adresse mail.</text:p>
      <text:list text:style-name="List_20_1" text:continue-numbering="false">
        <text:list-item>
          <text:p text:style-name="LastListParagraph_List_20_1_Content_First"> /etc/courier/authldaprc</text:p>
        </text:list-item>
      </text:list>
      <text:p text:style-name="Preformatted_20_Text">LDAP_EMAILMAP<text:s text:c="11"/>(mail=**@user@**@**@realm@**)<text:line-break/>LDAP_EMAILMAP_ATTRIBUTE uid<text:line-break/>LDAP_EMAILMAP_MAIL<text:s text:c="6"/>uid</text:p>
      <text:p text:style-name="Text_20_body"><text:span text:style-name="Strong_20_Emphasis">Remarque : </text:span> La composition de <text:span text:style-name="Emphasis">LDAP_EMAILMAP</text:span> se fait à partir des mots clefs <text:span text:style-name="Emphasis">@user@</text:span> et <text:span text:style-name="Emphasis">@realm@</text:span> correspondant respectivement au nom d'utilisateur et au domaine du mail (tout se qu'il y a avant et après le <text:span text:style-name="Emphasis">@</text:span> dans l'adresse mail passé en paramètre).</text:p>
      <text:h text:style-name="Heading_20_2" text:outline-level="2"><text:bookmark-start text:name="__RefHeading___tests_7"/><text:bookmark-start text:name="tests"/>Tests<text:bookmark-end text:name="__RefHeading___tests_7"/><text:bookmark-end text:name="tests"/></text:h>
      <text:p text:style-name="Text_20_body">Avant de configurer <text:a xlink:type="simple" xlink:href="https://wiki.zionetrix.net/informatique:reseau:messagerie:postfix" text:style-name="Internet_20_link" text:visited-style-name="Visited_20_Internet_20_Link">Postfix</text:a> pour délivrer les mails via Maildrop, mieux vaut tester que tout fonctionne correctement. Pour cela :</text:p>
      <text:list text:style-name="List_20_1" text:continue-numbering="false">
        <text:list-item>
          <text:p text:style-name="LastListParagraph_List_20_1_Content_First"> Changer d'utilisateur pour celui utilisé par Postfix pour lancer Maildrop</text:p>
        </text:list-item>
      </text:list>
      <text:p text:style-name="Preformatted_20_Text">su - vmail</text:p>
      <text:list text:style-name="List_20_1" text:continue-numbering="false">
        <text:list-item>
          <text:p text:style-name="LastListParagraph_List_20_1_Content_First"> Préparer vous un fichier contenant un mail avec ces headers. Pour cela écrivez en un à la main ou récupérez en un dans la Maildir de votre utilisateur</text:p>
        </text:list-item>
      </text:list>
      <text:p text:style-name="Text_20_body"><text:span text:style-name="Strong_20_Emphasis">Exemple :</text:span></text:p>
      <text:p text:style-name="Preformatted_20_Text">From: test@example.com<text:line-break/>To: toto@domain.com<text:line-break/>Subject: test<text:line-break/><text:line-break/>test</text:p>
      <text:list text:style-name="List_20_1" text:continue-numbering="false">
        <text:list-item>
          <text:p text:style-name="LastListParagraph_List_20_1_Content_First"> Excuter Maildrop</text:p>
        </text:list-item>
      </text:list>
      <text:p text:style-name="Preformatted_20_Text">maildrop -d toto &lt; /tmp/mail.test</text:p>
      <text:p text:style-name="Text_20_body">ou</text:p>
      <text:p text:style-name="Preformatted_20_Text">maildrop -d toto@domain.com &lt; /tmp/mail.test</text:p>
      <text:p text:style-name="Text_20_body">en fonction de comment vous avez configuré Maildrop.</text:p>
      <text:p text:style-name="Text_20_body">La commande devrai rien retourner et le mail devrai se trouvé dans la <text:span text:style-name="Emphasis">Maildir</text:span> de l'utilisateur.</text:p>
      <text:h text:style-name="Heading_20_3" text:outline-level="3"><text:bookmark-start text:name="__RefHeading___problemes_possibles_8"/><text:bookmark-start text:name="problemes_possibles"/>Problèmes possibles<text:bookmark-end text:name="__RefHeading___problemes_possibles_8"/><text:bookmark-end text:name="problemes_possibles"/></text:h>
      <text:p text:style-name="Preformatted_20_Text">ERR: authdaemon: s_connect() failed: Permission denied</text:p>
      <text:p text:style-name="Text_20_body">C'est un problème de droits d'accès à la socket de <text:span text:style-name="Emphasis">authdeamon</text:span>. Vérifier vos droits.</text:p>
      <text:p text:style-name="Preformatted_20_Text">Invalid user specified</text:p>
      <text:p text:style-name="Text_20_body">L'utilisateur ou le mail passé en paramètre n'a pas été reconn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58</meta:creation-date>
    <dc:creator>Generated</dc:creator>
    <dc:date>2026-05-06T16::15:58</dc:date>
    <dc:language>en-US</dc:language>
    <meta:editing-cycles>1</meta:editing-cycles>
    <meta:editing-duration>PT0S</meta:editing-duration>
    <dc:title>informatique:reseau:messagerie:maildrop</dc:title>
  </office:meta>
</office:document-meta>
</file>