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messagerie:passerelle_sms"/><text:bookmark-start text:name="__RefHeading___passerelle_sms_1"/><text:bookmark-start text:name="passerelle_sms"/>Passerelle SMS<text:bookmark-end text:name="__RefHeading___passerelle_sms_1"/><text:bookmark-end text:name="passerelle_sms"/></text:h>
      <text:p text:style-name="Text_20_body">Nous utiliserons pour cela :</text:p>
      <text:list text:style-name="List_20_1" text:continue-numbering="false">
        <text:list-item>
          <text:p text:style-name="List_20_1_Content_First"> Une clé USB 3G (type <text:span text:style-name="Strong_20_Emphasis">Huawei K4511</text:span>)</text:p>
        </text:list-item>
        <text:list-item>
          <text:p text:style-name="List_20_1_Content"> <text:span text:style-name="Strong_20_Emphasis">Gnokii</text:span>, le logiciel permettant entre autre l'envoi de SMS via la clé USB 3G</text:p>
        </text:list-item>
        <text:list-item>
          <text:p text:style-name="List_20_1_Content_Last"> Un script utilisé en tant que transport Postfix faisant la liaison entre la réception d'un mail et l'envoi d'un SMS avec Gnokii.</text:p>
        </text:list-item>
      </text:list>
      <text:p text:style-name="Text_20_body">Les scripts utilisés pour la mise en oeuvre de cette passerelle sont disponibles dans le repos git <text:a xlink:type="simple" xlink:href="http://git.zionetrix.net/?a=summary&amp;p=gnokii-admin-scripts" text:style-name="Internet_20_link" text:visited-style-name="Visited_20_Internet_20_Link">gnokii-admin-scripts</text:a>.</text:p>
      <text:h text:style-name="Heading_20_2" text:outline-level="2"><text:bookmark-start text:name="__RefHeading___installation_de_la_cle_usb_3g_2"/><text:bookmark-start text:name="installation_de_la_cle_usb_3g"/>Installation de la clé USB 3G<text:bookmark-end text:name="__RefHeading___installation_de_la_cle_usb_3g_2"/><text:bookmark-end text:name="installation_de_la_cle_usb_3g"/></text:h>
      <text:p text:style-name="Text_20_body">Nous utiliserons une clé USB 3G <text:span text:style-name="Strong_20_Emphasis">Huawei K4511</text:span> dans ce test. Ce type de clé ont deux mode d'utilisation :</text:p>
      <text:list text:style-name="List_20_1" text:continue-numbering="false">
        <text:list-item>
          <text:p text:style-name="List_20_1_Content_First"> un mode proposant à l'ordinateur sur lequel il est connecté, un lecteur CD virtuel contenant le logiciel d'installation Windows de la clé</text:p>
        </text:list-item>
        <text:list-item>
          <text:p text:style-name="List_20_1_Content_Last"> un second mode proposant un modem GSM que nous voulons utiliser</text:p>
        </text:list-item>
      </text:list>
      <text:p text:style-name="Text_20_body">Par défaut, lorsque l'on connecte la clé USB à la machine, celle-ci est en mode “CD virtuel”. Pour basculer dans le mode <text:span text:style-name="Emphasis">modem GSM</text:span>, nous allons utiliser l'outil <text:span text:style-name="Emphasis">usb-modeswitch</text:span> qui s'en occupera.</text:p>
      <text:h text:style-name="Heading_20_3" text:outline-level="3"><text:bookmark-start text:name="__RefHeading___installation_et_configuration_d_usb-modeswitch_3"/><text:bookmark-start text:name="installation_et_configuration_d_usb-modeswitch"/>Installation et configuration d'usb-modeswitch<text:bookmark-end text:name="__RefHeading___installation_et_configuration_d_usb-modeswitch_3"/><text:bookmark-end text:name="installation_et_configuration_d_usb-modeswitch"/></text:h>
      <text:list text:style-name="List_20_1" text:continue-numbering="false">
        <text:list-item>
          <text:p text:style-name="List_20_1_Content_First"> Installer tout d'abord le paquet Debian <text:span text:style-name="Strong_20_Emphasis">usb-modeswitch</text:span> : </text:p>
          <text:p text:style-name="Preformatted_20_Text">apt-get install usb-modeswitch</text:p>
        </text:list-item>
        <text:list-item>
          <text:p text:style-name="List_20_1_Content"> Connecter votre clé USB et regarder les identifiants vendeurs et produits de votre clé. Dans mon cas il s'agit de <text:span text:style-name="Emphasis">12d1:14b7</text:span> : </text:p>
          <text:p text:style-name="Preformatted_20_Text">Bus 001 Device 006: ID 12d1:14b7 Huawei Technologies Co., Ltd.</text:p>
        </text:list-item>
        <text:list-item>
          <text:p text:style-name="List_20_1_Content"> Vérifier si votre clé est connue et supportée directement par le paquet Debian ou bien qu'il vous faut comme moi configurer le <text:span text:style-name="Emphasis">switching de mode</text:span> :</text:p>
          <text:list text:style-name="List_20_1">
            <text:list-item>
              <text:p text:style-name="List_20_1_Content"> crée le fichier /etc/usb_modswitch.d/[ID vendeur]:[ID produit], dans mon cas /etc/usb_modeswitch.d/12d1:14b7. Ce fichier contiendra notamment les ID vendeur et produit avant et après <text:span text:style-name="Emphasis">switching</text:span>. Dans mon cas : </text:p>
              <text:p text:style-name="Preformatted_20_Text">DefaultVendor= 0x12d1<text:line-break/>DefaultProduct=0x14b7<text:line-break/><text:line-break/>TargetVendor= 0x12d1<text:line-break/>TargetProduct= 0x14cc<text:line-break/><text:line-break/>CheckSuccess=20<text:line-break/><text:line-break/>MessageContent="55534243123456780000000000000011062000000100000000000000000000"</text:p>
            </text:list-item>
          </text:list>
        </text:list-item>
      </text:list>
      <text:list text:style-name="List_20_1" text:continue-numbering="false">
        <text:list-item>
          <text:p text:style-name="LastListParagraph_List_20_1_Content_First"> Le paquet Debian installe automatiquement des règles <text:span text:style-name="Emphasis">UDEV</text:span> lançant le <text:span text:style-name="Emphasis">switching</text:span> à la connexion des clés reconnues. Pour vérifier que le lancement automatique pour votre clé est bien présent, chercher la (avec ses identifiants) dans le fichier /lib/udev/rules.d/40-usb_modeswitch.rules</text:p>
        </text:list-item>
      </text:list>
      <text:p text:style-name="Text_20_body">Pour vérifier que le switching fonctionne, il sera nécessaire de redémarrer la machine (ou recharger les règles <text:span text:style-name="Emphasis">UDEV</text:span> manuellement) et retenter l'insertion de la clé. Le switching avec <text:span text:style-name="Emphasis">usb_modeswitch</text:span> devrai être lancer automatiquement un nouveau périphérique du type <text:span text:style-name="Emphasis">GSM modem</text:span> (ttyUSB0 et ttyUSB1). Surveiller les logs kernel pour vous en assur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un switch manuel, utiliser la commande : </text:p>
            <text:p text:style-name="Preformatted_20_Text">usb_modeswitch -c /etc/usb_modeswitch.d/12d1\:14b7</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fonction de votre clé, il sera peut-être nécessaire d'installer un kernel Linux plus récent pour que le module <text:span text:style-name="Strong_20_Emphasis">option</text:span> (driver USB GSM modem) supporte votre clé. Si le switching fonctionne (les ID vendeur et produit changent bien) mais que le périphérique n'est pas reconnu pas le module <text:span text:style-name="Emphasis">option</text:span>, vous pouvez tenter de le faire détecter comme ceci : </text:p>
            <text:p text:style-name="Preformatted_20_Text">echo 12d1 14cc &gt; /sys/bus/usb-serial/drivers/option1/new_id</text:p>
            <text:p text:style-name="Text_20_body">Observer ensuite le résultat dans les logs du kernel et si cela fonctionne vous pouvez automatiser cela via une règle <text:span text:style-name="Emphasis">UDEV</text:span> de cette manière : </text:p>
            <text:p text:style-name="Preformatted_20_Text">echo 'SUBSYSTEM=="usb", SYSFS{idVendor}=="12d1", SYSFS{idProduct}=="14cc", RUN="/usr/local/sbin/detect_usb_key"' &gt; /etc/udev/rules.d/99-usbkey.rules<text:line-break/>echo<text:s text:c="2"/>-e '#!/bin/bash\nmodprobe option\necho "12d1 14cc" &gt; /sys/bus/usb-serial/drivers/option1/new_id' &gt; /usr/local/sbin/detect_usb_key<text:line-break/>chmod 755 /usr/local/sbin/detect_usb_key</text:p>
          </table:table-cell>
        </table:table-row>
      </table:table>
      <text:h text:style-name="Heading_20_3" text:outline-level="3"><text:bookmark-start text:name="__RefHeading___cas_particulierhuawei_e3131_4"/><text:bookmark-start text:name="cas_particulierhuawei_e3131"/>Cas particulier : Huawei E3131<text:bookmark-end text:name="__RefHeading___cas_particulierhuawei_e3131_4"/><text:bookmark-end text:name="cas_particulierhuawei_e3131"/></text:h>
      <text:p text:style-name="Text_20_body">Comme pour une clé <text:span text:style-name="Strong_20_Emphasis">Huawei K4511</text:span>, il faut tout d'abord utiliser <text:span text:style-name="Emphasis">usbmodswitch</text:span> pour basculer notre clé en mode modem. Pour cela, il faut une version assez récente du paquet <text:span text:style-name="Strong_20_Emphasis">usb_modswitch</text:span> (prendre la version <text:span text:style-name="Emphasis">backports</text:span> sous Debian Squeeze) qui intègre cette clé. Au cas ou, voilà le contenu du fichier de config :</text:p>
      <text:p text:style-name="Preformatted_20_Text">TargetVendor=<text:s text:c="2"/>0x12d1<text:line-break/>TargetProduct= 0x14db<text:line-break/><text:line-break/>MessageContent="55534243123456780000000000000011062000000000000100000000000000"<text:line-break/>NoDriverLoading=1</text:p>
      <text:p text:style-name="Text_20_body">Mais Huawei a changé un peu la donne avec ces dernières clés en intégrant la techno <text:span text:style-name="Emphasis">Hi-Link</text:span> (<text:a xlink:type="simple" xlink:href="http://www.huawei.com/en/about-huawei/newsroom/press-release/hw-093761-e353-data-card.htm" text:style-name="Internet_20_link" text:visited-style-name="Visited_20_Internet_20_Link">http://www.huawei.com/en/about-huawei/newsroom/press-release/hw-093761-e353-data-card.htm</text:a>). Cette technos à pour but d'afficher à l'ordinateur un simple adaptateur USB Ethernet sur lequel à coup de DHCP on pourra tout simplement se connecter à Internet. C'est nikel si on veut simplement se connecter à Internet justement mais pour nous qui voulons envoyer des SMS…</text:p>
      <text:p text:style-name="Text_20_body">Heureusement, on peut rebasculer la clé en mode modem série et même bloquer la clé dans ce mode !</text:p>
      <text:p text:style-name="Text_20_body">Pour cela :</text:p>
      <text:list text:style-name="List_20_1" text:continue-numbering="false">
        <text:list-item>
          <text:p text:style-name="List_20_1_Content_First"> Faite un petit coup de DHCP sur l'interface USB ethernet (eth1 pour moi). Vous pouvez aussi simplement vous attribuer un IP dans le réseau 192.168.1.0/24.</text:p>
        </text:list-item>
        <text:list-item>
          <text:p text:style-name="List_20_1_Content"> Appeler l'URL HTTP suivante : <text:a xlink:type="simple" xlink:href="http://192.168.1.1/html/switchProjectMode.html" text:style-name="Internet_20_link" text:visited-style-name="Visited_20_Internet_20_Link">http://192.168.1.1/html/switchProjectMode.html</text:a></text:p>
        </text:list-item>
        <text:list-item>
          <text:p text:style-name="List_20_1_Content"> La clé basculera alors en mode modem série. Si comme moi, le module <text:span text:style-name="Emphasis">option</text:span> ne la détecte pas, c'est qu'il faut lui faire détecter manuellement : </text:p>
          <text:p text:style-name="Preformatted_20_Text">echo "12d1 1442" &gt; /sys/bus/usb-serial/drivers/option1/new_id</text:p>
        </text:list-item>
        <text:list-item>
          <text:p text:style-name="List_20_1_Content"> Il nous reste encore à la bloquer dans ce mode.</text:p>
        </text:list-item>
        <text:list-item>
          <text:p text:style-name="List_20_1_Content"> Connecté vous au premier device ttyUSB présent (/dev/ttyUSB0 pour moi) à l'aide d'un terminal, j'utilise minicom pour ma part : </text:p>
          <text:p text:style-name="Preformatted_20_Text">minicom -D /dev/ttyUSB0</text:p>
        </text:list-item>
        <text:list-item>
          <text:p text:style-name="List_20_1_Content"> Une fois votre terminal connecté, lancer la commande AT suivante : </text:p>
          <text:p text:style-name="Preformatted_20_Text">AT^U2DIAG=0</text:p>
        </text:list-item>
        <text:list-item>
          <text:p text:style-name="List_20_1_Content"> La réponse devrais être <text:span text:style-name="Emphasis">OK</text:span>. Il est possible de revenir en arrière en procédant de la même manière et en appelant la commande AT suivante : </text:p>
          <text:p text:style-name="Preformatted_20_Text">AT^U2DIAG=119</text:p>
        </text:list-item>
        <text:list-item>
          <text:p text:style-name="List_20_1_Content"> Débrancher et rebrancher la clé USB. Celle-ci devrais réapparaître sous de nouveaux identifiants : <text:span text:style-name="Emphasis">12d1 1c05</text:span>. Il est alors à nouveau nécessaire de la faire reconnaître par le module option : </text:p>
          <text:p text:style-name="Preformatted_20_Text">echo "12d1 1c05" &gt; /sys/bus/usb-serial/drivers/option1/new_id</text:p>
        </text:list-item>
      </text:list>
      <text:h text:style-name="Heading_20_3" text:outline-level="3"><text:bookmark-start text:name="__RefHeading___installer_et_configurer_gnokii_5"/><text:bookmark-start text:name="installer_et_configurer_gnokii"/>Installer et configurer Gnokii<text:bookmark-end text:name="__RefHeading___installer_et_configurer_gnokii_5"/><text:bookmark-end text:name="installer_et_configurer_gnokii"/></text:h>
      <text:list text:style-name="List_20_1" text:continue-numbering="false">
        <text:list-item>
          <text:p text:style-name="List_20_1_Content_First"> Installer le paquet Debian <text:span text:style-name="Strong_20_Emphasis">gnokii-cli</text:span> : </text:p>
          <text:p text:style-name="Preformatted_20_Text">apt-get install gnokii-cli</text:p>
        </text:list-item>
        <text:list-item>
          <text:p text:style-name="List_20_1_Content"> Editer le fichier de configuration et modifier la variable de configuration principale comme suit : </text:p>
          <text:p text:style-name="Preformatted_20_Text">[global]<text:line-break/>port = /dev/ttyUSB0<text:line-break/>model = AT<text:line-break/>connection = serial</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l se peut que votre clé fournisse plusieurs interface <text:span text:style-name="Emphasis">ttyUSB</text:span>. Si la première, <text:span text:style-name="Emphasis">ttyUSB0</text:span> ne fonctionne pas, tenter avec les autres.</text:p>
          </table:table-cell>
        </table:table-row>
      </table:table>
      <text:list text:style-name="List_20_1" text:continue-numbering="false">
        <text:list-item>
          <text:p text:style-name="List_20_1_Content_First"> Faire un lien entre la configuration globale du système et celle utilisée par l'utilisateur <text:span text:style-name="Emphasis">root</text:span> : </text:p>
          <text:p text:style-name="Preformatted_20_Text">mkdir -p /root/.config/gnokii<text:line-break/>ln -s /etc/gnokiirc /root/.config/gnokii/config</text:p>
        </text:list-item>
      </text:list>
      <text:list text:style-name="List_20_1" text:continue-numbering="false">
        <text:list-item>
          <text:p text:style-name="List_20_1_Content_First"> Vérifier que la clé est bien reconnu avec la commande : </text:p>
          <text:p text:style-name="Preformatted_20_Text">:~# gnokii --identify</text:p>
        </text:list-item>
        <text:list-item>
          <text:p text:style-name="List_20_1_Content"> Si la clé est bien reconnu, vous devriez avoir quelques choses comme ça : </text:p>
          <text:p text:style-name="Preformatted_20_Text">gnokii --identify<text:line-break/>GNOKII Version 0.6.29<text:line-break/>IMEI<text:s text:c="9"/>: XXXXXXXXXXXXXXXXXXX<text:line-break/>Manufacturer : Vodafone (Huawei)<text:line-break/>Model<text:s text:c="8"/>: K4511<text:line-break/>Product name : K4511<text:line-break/>Revision<text:s text:c="5"/>: 11.810.09.19.287</text:p>
        </text:list-item>
      </text:list>
      <text:h text:style-name="Heading_20_3" text:outline-level="3"><text:bookmark-start text:name="__RefHeading___gestion_du_code_pin_6"/><text:bookmark-start text:name="gestion_du_code_pin"/>Gestion du code PIN<text:bookmark-end text:name="__RefHeading___gestion_du_code_pin_6"/><text:bookmark-end text:name="gestion_du_code_pin"/></text:h>
      <text:p text:style-name="Text_20_body">Comme toute carte SIM, celle de la clé 3G doit recevoir un code PIN pour pouvoir être utiliser. Il est possible de le faire manuellement en utilisant la commande : </text:p>
      <text:p text:style-name="Preformatted_20_Text">gnokii --entersecuritycode PI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l est possible de savoir si le code PIN a déjà été saisi ou non en utilisant la commande : </text:p>
            <text:p text:style-name="Preformatted_20_Text">gnokii --getsecuritycodestatus</text:p>
          </table:table-cell>
        </table:table-row>
      </table:table>
      <text:p text:style-name="Text_20_body">Pour automatiser la saisi du code PIN, vous pouvez utiliser le script <text:a xlink:type="simple" xlink:href="https://wiki.zionetrix.net/informatique:reseau:gnokii-init-modem.pl" text:style-name="Internet_20_link" text:visited-style-name="Visited_20_Internet_20_Link">gnokii-init-modem.pl</text:a>. Celui-ci communique directement avec la clé pour vérifier si elle attend le code PIN et lui donner si nécessaire. Il est nécessaire d'éditer ce script pour adapter les variables ce configuration suivante :</text:p>
      <text:list text:style-name="List_20_1" text:continue-numbering="false">
        <text:list-item>
          <text:p text:style-name="List_20_1_Content_First"> <text:span text:style-name="Emphasis">$port_name</text:span> : Le chemin du device <text:span text:style-name="Emphasis">ttyUSB</text:span> a utiliser</text:p>
        </text:list-item>
        <text:list-item>
          <text:p text:style-name="List_20_1_Content_Last"> <text:span text:style-name="Emphasis">$pin</text:span> : le code PI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Vous devez installer le paquet Debian <text:span text:style-name="Emphasis">libdevice-serialport-perl</text:span> requis pour l'utilisation de ce script.</text:p>
          </table:table-cell>
        </table:table-row>
      </table:table>
      <text:h text:style-name="Heading_20_2" text:outline-level="2"><text:bookmark-start text:name="__RefHeading___mettre_en_place_la_passerelle_mail_-_sms_7"/><text:bookmark-start text:name="mettre_en_place_la_passerelle_mail_-_sms"/>Mettre en place la passerelle mail -&gt; SMS<text:bookmark-end text:name="__RefHeading___mettre_en_place_la_passerelle_mail_-_sms_7"/><text:bookmark-end text:name="mettre_en_place_la_passerelle_mail_-_sms"/></text:h>
      <text:list text:style-name="List_20_1" text:continue-numbering="false">
        <text:list-item>
          <text:p text:style-name="List_20_1_Content_First"> Installer le paquet Debian <text:span text:style-name="Emphasis">libemail-simple-perl</text:span></text:p>
        </text:list-item>
        <text:list-item>
          <text:p text:style-name="List_20_1_Content"> Ajouter l'utilisateur <text:span text:style-name="Emphasis">gnokii</text:span> et l'ajouter dans le group <text:span text:style-name="Emphasis">dialout</text:span> : </text:p>
          <text:p text:style-name="Preformatted_20_Text">adduser --system gnokii<text:line-break/>adduser gnokii dialout</text:p>
        </text:list-item>
        <text:list-item>
          <text:p text:style-name="List_20_1_Content"> Installer le script <text:a xlink:type="simple" xlink:href="https://wiki.zionetrix.net/informatique:reseau:mail2gnokii.pl" text:style-name="Internet_20_link" text:visited-style-name="Visited_20_Internet_20_Link">mail2gnokii</text:a> dans le dossier /usr/local/sbin</text:p>
        </text:list-item>
        <text:list-item>
          <text:p text:style-name="List_20_1_Content"> Adapter les variables de configurations du script :</text:p>
          <text:list text:style-name="List_20_1">
            <text:list-item>
              <text:p text:style-name="List_20_1_Content"> <text:span text:style-name="Strong_20_Emphasis">smsc</text:span> : le numéro de centre de messagerie de votre opérateur mobile (Liste <text:a xlink:type="simple" xlink:href="http://www.commentcamarche.net/faq/26754-numero-de-centre-de-messagerie-sms" text:style-name="Internet_20_link" text:visited-style-name="Visited_20_Internet_20_Link">ici</text:a>)</text:p>
              <text:list text:style-name="List_20_1">
                <text:list-item>
                  <text:p text:style-name="List_20_1_Content"> <text:span text:style-name="Strong_20_Emphasis">authorized_number</text:span> : liste de numéro de téléphone destinataire autorisé</text:p>
                </text:list-item>
                <text:list-item>
                  <text:p text:style-name="List_20_1_Content"> <text:span text:style-name="Strong_20_Emphasis">gnokii_config</text:span> : le fichier de configuration pour gnokii à utiliser</text:p>
                </text:list-item>
              </text:list>
            </text:list-item>
          </text:list>
        </text:list-item>
        <text:list-item>
          <text:p text:style-name="List_20_1_Content"> Ajouter le transport suivant dans votre fichier <text:span text:style-name="Emphasis">master.cf</text:span> : </text:p>
          <text:p text:style-name="Preformatted_20_Text">sms unix<text:s text:c="4"/>-<text:s text:c="7"/>n<text:s text:c="7"/>n<text:s text:c="7"/>-<text:s text:c="7"/>1<text:s text:c="7"/>pipe<text:line-break/><text:s text:c="2"/>flags=Rq user=gnokii:dialout argv=/usr/local/sbin/mail2gnokii ${user}</text:p>
        </text:list-item>
      </text:list>
      <text:list text:style-name="List_20_1" text:continue-numbering="false">
        <text:list-item>
          <text:p text:style-name="List_20_1_Content_First"> L'utiliser pour le domaine de votre choix, exemple <text:span text:style-name="Emphasis">sms.example.tld</text:span>. Pour cela, ajouter dans votre fichier <text:span text:style-name="Emphasis">transport</text:span> : </text:p>
          <text:p text:style-name="Preformatted_20_Text">sms.example.tld<text:s text:c="4"/>sms</text:p>
        </text:list-item>
        <text:list-item>
          <text:p text:style-name="List_20_1_Content"> Regénérer le fichier transport.db et recharger la configuration de Postfix : </text:p>
          <text:p text:style-name="Preformatted_20_Text">postmap /etc/postfix/transport<text:line-break/>/etc/init.d/postfix reload</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e contenu du SMS envoyé est le <text:span text:style-name="Strong_20_Emphasis">sujet du mail</text:span> (header <text:span text:style-name="Emphasis">Subject</text:span>).</text:p>
          </table:table-cell>
        </table:table-row>
      </table:table>
      <text:h text:style-name="Heading_20_2" text:outline-level="2"><text:bookmark-start text:name="__RefHeading___mode_d_emploi_de_la_plate-forme_8"/><text:bookmark-start text:name="mode_d_emploi_de_la_plate-forme"/>Mode d'emploi de la plate-forme<text:bookmark-end text:name="__RefHeading___mode_d_emploi_de_la_plate-forme_8"/><text:bookmark-end text:name="mode_d_emploi_de_la_plate-forme"/></text:h>
      <text:p text:style-name="Text_20_body">Une fois cette plate-forme en place, vous pourrez envoyer des SMS simplement en envoyant des mails avec des adresses sous la forme <text:span text:style-name="Emphasis">0600000000@sms.example.tld</text:span>. Seul le sujet de votre mail sera envoyé par SM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our que cela fonctionne, il faudra bien entendu faire en sorte que vous vous arrangiez pour que le domaine <text:span text:style-name="Emphasis">sms.example.tld</text:span> soit relayé vers votre serveur faisant office de passerelle SMS. <text:span text:style-name="Strong_20_Emphasis">Attention</text:span> cependant à faire en sorte que votre passerelle ne soit pas trop accessible (depuis le web par exemple) pour éviter que n'importe qui puisse envoyé des SMS en faisant grimper votre facture ;)</text:p>
          </table:table-cell>
        </table:table-row>
      </table:table>
      <text:h text:style-name="Heading_20_3" text:outline-level="3"><text:bookmark-start text:name="__RefHeading___initialisation_manuelle_de_la_cle_au_reboot_ou_a_la_reconnexion_de_la_cle_9"/><text:bookmark-start text:name="initialisation_manuelle_de_la_cle_au_reboot_ou_a_la_reconnexion_de_la_cle"/>Initialisation manuelle de la clé au reboot ou à la reconnexion de la clé<text:bookmark-end text:name="__RefHeading___initialisation_manuelle_de_la_cle_au_reboot_ou_a_la_reconnexion_de_la_cle_9"/><text:bookmark-end text:name="initialisation_manuelle_de_la_cle_au_reboot_ou_a_la_reconnexion_de_la_cle"/></text:h>
      <text:p text:style-name="Text_20_body">Au reboot de la machine ou à la reconnexion de la clé USB, il peut être nécessaire d'activer soit même manuellement la clé, c'est à dire :</text:p>
      <text:list text:style-name="List_20_1" text:continue-numbering="false">
        <text:list-item>
          <text:p text:style-name="List_20_1_Content_First"> Lancer le <text:span text:style-name="Emphasis">switch</text:span> de mode de la clé manuellement : </text:p>
          <text:p text:style-name="Preformatted_20_Text">usb_modeswitch -c /etc/usb_modeswitch.d/12d1\:14b7</text:p>
        </text:list-item>
        <text:list-item>
          <text:p text:style-name="List_20_1_Content"> Si votre clé n'est pas automatiquement par le kernel : </text:p>
          <text:p text:style-name="Preformatted_20_Text">detect_usb_key</text:p>
        </text:list-item>
        <text:list-item>
          <text:p text:style-name="List_20_1_Content"> Vérifier que votre clé est maintenant bien détectée : </text:p>
          <text:p text:style-name="Preformatted_20_Text">gnokii --identify</text:p>
        </text:list-item>
        <text:list-item>
          <text:p text:style-name="List_20_1_Content"> Finalement, initialiser la clé en entrant le code PIN : </text:p>
          <text:p text:style-name="Preformatted_20_Text">gnokii-init-modem</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Il peut arriver que le périphérique <text:span text:style-name="Emphasis">ttyUSBX</text:span> change, il faudra donc modifier manuellement dans les fichiers /etc/gnokiirc et /usr/local/sbin/gnokii-init-modem le périphérique à utiliser.</text:p>
          </table:table-cell>
        </table:table-row>
      </table:table>
      <text:h text:style-name="Heading_20_3" text:outline-level="3"><text:bookmark-start text:name="__RefHeading___utilisation_pour_les_notifications_nagios_10"/><text:bookmark-start text:name="utilisation_pour_les_notifications_nagios"/>Utilisation pour les notifications Nagios<text:bookmark-end text:name="__RefHeading___utilisation_pour_les_notifications_nagios_10"/><text:bookmark-end text:name="utilisation_pour_les_notifications_nagios"/></text:h>
      <text:p text:style-name="Text_20_body">Pour utiliser votre passerelle SMS pour les notifications Nagios il vous faudra définir dans Nagios un contact sous cette forme :</text:p>
      <text:p text:style-name="Preformatted_20_Text">define contact{<text:line-break/><text:s text:c="8"/>contact_name<text:s text:c="20"/>joe_sms<text:line-break/><text:s text:c="8"/>alias<text:s text:c="27"/>Joe (by SMS)<text:line-break/><text:s text:c="8"/>host_notification_period<text:s text:c="8"/>24x7<text:line-break/><text:s text:c="8"/>service_notification_period<text:s text:c="5"/>24x7<text:line-break/><text:s text:c="8"/>host_notification_options<text:s text:c="7"/>d,u,r<text:line-break/><text:s text:c="8"/>service_notification_options<text:s text:c="4"/>w,u,c,r<text:line-break/><text:s text:c="8"/>host_notification_commands<text:s text:c="6"/>host-notify-by-epager<text:line-break/><text:s text:c="8"/>service_notification_commands<text:s text:c="3"/>service-notify-by-epager<text:line-break/><text:s text:c="8"/>pager<text:s text:c="27"/>0600000000@sms.example.tld<text:line-break/>}</text:p>
      <text:p text:style-name="Text_20_body">Par défaut, vous recevrez des messages sous la forme :</text:p>
      <text:list text:style-name="List_20_1" text:continue-numbering="false">
        <text:list-item>
          <text:p text:style-name="List_20_1_Content_First"> Pour les services : <text:span text:style-name="Emphasis">$NOTIFICATIONTYPE$: $HOSTALIAS$/$SERVICEDESC$ is $SERVICESTATE$</text:span></text:p>
        </text:list-item>
        <text:list-item>
          <text:p text:style-name="List_20_1_Content_Last"> Pour les machines : <text:span text:style-name="Emphasis">$NOTIFICATIONTYPE$ alert - Host $HOSTNAME$ is $HOSTSTATE$</text:span></text:p>
        </text:list-item>
      </text:list>
      <text:p text:style-name="Text_20_body">Si cela ne vous conviens pas, définissez vos propres commandes en vous inspirant de celle par défaut.</text:p>
      <text:h text:style-name="Heading_20_3" text:outline-level="3"><text:bookmark-start text:name="__RefHeading___ajouter_supprimer_un_numero_de_telephone_portable_destinataire_11"/><text:bookmark-start text:name="ajouter_supprimer_un_numero_de_telephone_portable_destinataire"/>Ajouter/supprimer un numéro de téléphone portable destinataire<text:bookmark-end text:name="__RefHeading___ajouter_supprimer_un_numero_de_telephone_portable_destinataire_11"/><text:bookmark-end text:name="ajouter_supprimer_un_numero_de_telephone_portable_destinataire"/></text:h>
      <text:p text:style-name="Text_20_body">Le script <text:span text:style-name="Emphasis">mail2gnokii</text:span> comporte une sécurité pour éviter que la passerelle soit utilisée pour envoyer des SMS à n'importe qui. La liste <text:span text:style-name="Strong_20_Emphasis">exhaustive</text:span> des numéros de téléphone portable destinataires doit être définie dans la variable de configuration <text:span text:style-name="Emphasis">authorized_number</text:span> du script.</text:p>
      <text:p text:style-name="Text_20_body">Pour ajouter ou supprimer un numéro de téléphone de cette liste, il faut donc éditer le fichier <text:span text:style-name="Emphasis">/usr/local/sbin/mail2gnokii</text:span> et modifier la variable <text:span text:style-name="Emphasis">authorized_number</text:span> : </text:p>
      <text:p text:style-name="Preformatted_20_Text">@authorized_number=("0600000000","0700000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4::22:05</meta:creation-date>
    <dc:creator>Generated</dc:creator>
    <dc:date>2026-05-06T14::22:05</dc:date>
    <dc:language>en-US</dc:language>
    <meta:editing-cycles>1</meta:editing-cycles>
    <meta:editing-duration>PT0S</meta:editing-duration>
    <dc:title>informatique:reseau:messagerie:passerelle_sms</dc:title>
  </office:meta>
</office:document-meta>
</file>