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postfix:body_header_checks"/><text:bookmark-start text:name="__RefHeading___body_header_checks_1"/><text:bookmark-start text:name="body_header_checks"/>Body &amp; Header Checks<text:bookmark-end text:name="__RefHeading___body_header_checks_1"/><text:bookmark-end text:name="body_header_checks"/></text:h>
      <text:p text:style-name="Text_20_body"><text:span text:style-name="Strong_20_Emphasis"> Filtrage personnalisé avec Postfix</text:span></text:p>
      <text:p text:style-name="Text_20_body">Il est possible d'intégrer de l'antispam directement das postfix sans faire appel à SpamAssassin ou alors pour lui venir en aide. Pour cela on utilise les options body_check et header_check pour analyser les en-tête et corps des mails à la rechercher de chaines ou d'expressions interdites.</text:p>
      <text:p text:style-name="Text_20_body"><text:span text:style-name="Strong_20_Emphasis">Header Check</text:span></text:p>
      <text:p text:style-name="Text_20_body"><text:span text:style-name="underline">Dans le main.cf on rajoute la ligne suivante :</text:span></text:p>
      <text:p text:style-name="Preformatted_20_Text">header_checks = regexp:/etc/postfix/header_check.cf</text:p>
      <text:p text:style-name="Text_20_body"><text:span text:style-name="underline">Puis on remplis notre fichier header_check.cf avec ce genre de règles :</text:span></text:p>
      <text:p text:style-name="Preformatted_20_Text">/^Subject: .*V?AGRA/<text:s text:c="4"/>REJECT Spam<text:line-break/>/^Subject: .*V??AGRA/<text:s text:c="3"/>REJECT Spam<text:line-break/>/^Subject: .*casino/<text:s text:c="4"/>REJECT Spam<text:line-break/>/^Subject: .*Casino/<text:s text:c="4"/>REJECT Spam<text:line-break/>/^Subject: .*climaxes/<text:s text:c="2"/>REJECT Spam<text:line-break/>/^Subject: .*erection/<text:s text:c="2"/>REJECT Spam<text:line-break/>/^Subject: .*partouche/ REJECT Spam<text:line-break/>/^From: .*Casino/<text:s text:c="7"/>REJECT Spam<text:line-break/>/^From: .*casino/<text:s text:c="7"/>REJECT Spam<text:line-break/>/^From: .*gambling/<text:s text:c="5"/>REJECT Spam<text:line-break/>/^From: .*king/<text:s text:c="9"/>REJECT Spam</text:p>
      <text:p text:style-name="Text_20_body"><text:span text:style-name="Strong_20_Emphasis">Body Check</text:span></text:p>
      <text:p text:style-name="Text_20_body"><text:span text:style-name="underline">Dans le main.cf on rajoute la ligne suivante :</text:span></text:p>
      <text:p text:style-name="Preformatted_20_Text">body_checks = regexp:/etc/postfix/body_check</text:p>
      <text:p text:style-name="Text_20_body">On récupère la blacklist sur : <text:a xlink:type="simple" xlink:href="http://www.malware.com.br/cgi/submit?action=list_postfix" text:style-name="Internet_20_link" text:visited-style-name="Visited_20_Internet_20_Link">http://www.malware.com.br/cgi/submit?action=list_postfix</text:a> puis on renomme le fichier teéléchargé en body_check</text:p>
      <text:p text:style-name="Text_20_body">On transforme le fichier base de données lisible par postfix :</text:p>
      <text:p text:style-name="Preformatted_20_Text">postmap body_check</text:p>
      <text:p text:style-name="Text_20_body">Un fichier body_check.db est cré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4:37</meta:creation-date>
    <dc:creator>Generated</dc:creator>
    <dc:date>2026-05-07T21::24:37</dc:date>
    <dc:language>en-US</dc:language>
    <meta:editing-cycles>1</meta:editing-cycles>
    <meta:editing-duration>PT0S</meta:editing-duration>
    <dc:title>informatique:reseau:messagerie:postfix:body_header_checks</dc:title>
  </office:meta>
</office:document-meta>
</file>