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tique:reseau:messagerie:postfix:intercepter_des_mails_discretement"/>On veut pour une adresse précise en réception pouvoir envoyer une copie du mail vers une autre adresse. Le tout sans que le mail ne soit pas envoyé à sa destination d'origine.</text:p>
      <text:p text:style-name="Text_20_body">Pour cela on va utiliser l'option : <text:span text:style-name="Strong_20_Emphasis">sender_bcc_maps</text:span> de Postfix</text:p>
      <text:p text:style-name="Text_20_body">Ajouter dans le main.cf </text:p>
      <text:p text:style-name="Preformatted_20_Text">sender_bcc_maps = hash:/etc/postfix/outcopy</text:p>
      <text:p text:style-name="Text_20_body">Créer le fichier</text:p>
      <text:p text:style-name="Preformatted_20_Text">vi /etc/postfix/outcopy</text:p>
      <text:p text:style-name="Text_20_body">Avec ce genre de contenu </text:p>
      <text:p text:style-name="Preformatted_20_Text">from@domain.com copyuser@anotherdomain.com</text:p>
      <text:p text:style-name="Text_20_body">Puis executer un </text:p>
      <text:p text:style-name="Preformatted_20_Text">postmap /etc/postfix/outcopy<text:line-break/>/etc/init.d/postfix reload</text:p>
      <text:p text:style-name="Text_20_body">Cela devrait fonctionner. Un mail envoyer depuis l'adresse <text:span text:style-name="Emphasis">from@domain.com</text:span> sera envoyé en copie à <text:span text:style-name="Emphasis">copyuser@anotherdomain.com</text:span> en plus du destinataire d'orig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08:42</meta:creation-date>
    <dc:creator>Generated</dc:creator>
    <dc:date>2026-05-07T21::08:42</dc:date>
    <dc:language>en-US</dc:language>
    <meta:editing-cycles>1</meta:editing-cycles>
    <meta:editing-duration>PT0S</meta:editing-duration>
    <dc:title>informatique:reseau:messagerie:postfix:intercepter_des_mails_discretement</dc:title>
  </office:meta>
</office:document-meta>
</file>