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reseau:messagerie:postfix:repondeurs"/><text:bookmark-start text:name="__RefHeading___repondeurs_1"/><text:bookmark-start text:name="repondeurs"/>Répondeurs<text:bookmark-end text:name="__RefHeading___repondeurs_1"/><text:bookmark-end text:name="repondeurs"/></text:h>
      <text:p text:style-name="Text_20_body"><text:span text:style-name="Emphasis">Comment activer des répondeurs automatique pour les users de la messagerie</text:span></text:p>
      <text:h text:style-name="Heading_20_2" text:outline-level="2"><text:bookmark-start text:name="__RefHeading___postfix_procmail_comptes_systeme_2"/><text:bookmark-start text:name="postfix_procmail_comptes_systeme"/>Postfix + Procmail + Comptes système<text:bookmark-end text:name="__RefHeading___postfix_procmail_comptes_systeme_2"/><text:bookmark-end text:name="postfix_procmail_comptes_systeme"/></text:h>
      <text:p text:style-name="Text_20_body">Dans le .procmailrc de l'utilisateur on rajoute la recette suivante : </text:p>
      <text:p text:style-name="Preformatted_20_Text">:0c:<text:line-break/>| (formail -rtk -p '| '\<text:line-break/>-A "X-Loop: xxx@xxx.fr"\<text:line-break/>-A "Precedence: junk";\<text:line-break/>cat /home/nico/repondeur.txt ) | $SENDMAIL -t -oi</text:p>
      <text:h text:style-name="Heading_20_2" text:outline-level="2"><text:bookmark-start text:name="__RefHeading___postfix_procmail_vacation_comptes_virtuels_3"/><text:bookmark-start text:name="postfix_procmail_vacation_comptes_virtuels"/>Postfix + Procmail + Vacation + comptes virtuels<text:bookmark-end text:name="__RefHeading___postfix_procmail_vacation_comptes_virtuels_3"/><text:bookmark-end text:name="postfix_procmail_vacation_comptes_virtuels"/></text:h>
      <text:p text:style-name="Text_20_body">Ca arrive juste le temps de tester à grande echelle avec Mailoo, à coup de pipe postfix, de tranport, et d'alias … rien que ça 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21::08:50</meta:creation-date>
    <dc:creator>Generated</dc:creator>
    <dc:date>2026-05-07T21::08:50</dc:date>
    <dc:language>en-US</dc:language>
    <meta:editing-cycles>1</meta:editing-cycles>
    <meta:editing-duration>PT0S</meta:editing-duration>
    <dc:title>informatique:reseau:messagerie:postfix:repondeurs</dc:title>
  </office:meta>
</office:document-meta>
</file>