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formatique:reseau:messagerie:postfix:serveurs_de_mailing"/><text:bookmark-start text:name="__RefHeading___limitations_envois_de_mails_1"/><text:bookmark-start text:name="limitations_envois_de_mails"/>Limitations envois de mails<text:bookmark-end text:name="__RefHeading___limitations_envois_de_mails_1"/><text:bookmark-end text:name="limitations_envois_de_mails"/></text:h>
      <text:p text:style-name="Text_20_body">Comment faire avec un serveur SMTP dédié à envoyer des mailings pour qu'il évite se faire blacklister par les SMTP distants ?</text:p>
      <text:p text:style-name="Text_20_body">On peut par exemple rajouter ces deux variables dans le main.cf de postfix :</text:p>
      <text:p text:style-name="Text_20_body">main.cf</text:p>
      <text:p text:style-name="Preformatted_20_Text"> default_destination_concurrency_limit = 10<text:line-break/> default_destination_rate_delay = 10s<text:line-break/> orangefr_destination_concurrency_limit = 2<text:line-break/> orangefr_destination_rate_delay = 30s<text:line-break/> freefr_destination_concurrency_limit = 1<text:line-break/> freefr_destination_rate_delay = 30s<text:line-break/> </text:p>
      <text:p text:style-name="Text_20_body">- Les deux premières lignes s'appliquent à toutes les destinations. Ici on enverra 10 mails par connexion puis on attendra 10 sec avec de recommencer.
- Au dessous on créé des règles spécifiques s'il s'agit d'adresses orange ou free. En effet ces deux FAI on tendance à rapidement bloquer votre IP en cas de gros envois.</text:p>
      <text:p text:style-name="Text_20_body">master.cf</text:p>
      <text:p text:style-name="Preformatted_20_Text"><text:s text:c="2"/>orangefr<text:s text:c="2"/>unix<text:s text:c="2"/>-<text:s text:c="7"/>-<text:s text:c="7"/>-<text:s text:c="7"/>-<text:s text:c="7"/>2<text:s text:c="7"/>smtp<text:line-break/><text:s text:c="2"/>freefr<text:s text:c="4"/>unix<text:s text:c="2"/>-<text:s text:c="7"/>-<text:s text:c="7"/>-<text:s text:c="7"/>-<text:s text:c="7"/>1<text:s text:c="7"/>smtp<text:line-break/><text:s text:c="2"/></text:p>
      <text:p text:style-name="Text_20_body">- On rajoute deux transports</text:p>
      <text:p text:style-name="Text_20_body">transport</text:p>
      <text:p text:style-name="Preformatted_20_Text"><text:s text:c="2"/>orange.fr<text:s text:c="7"/>orangefr:<text:line-break/><text:s text:c="2"/>wanadoo.fr<text:s text:c="6"/>orangefr:<text:line-break/><text:s text:c="2"/>free.fr<text:s text:c="9"/>freefr:<text:line-break/><text:s text:c="2"/>aliceadsl.fr<text:s text:c="4"/>freefr:</text:p>
      <text:p text:style-name="Text_20_body">C'est lent, voir très lent mais assez efficace. En effet des FAI comme Orange limite 3 connexions simultanées par IP. Au delà il y à des risques de refus du type “550 Too many connexion …”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ans mon cas cela à solutionner un peu le problème mais bon lors de l'envoi de dizaines de milliers de mails le mieux est encore d'utiliser plusieurs smtp ou de sortir avec des IP aléatoire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4::22:10</meta:creation-date>
    <dc:creator>Generated</dc:creator>
    <dc:date>2026-05-06T14::22:10</dc:date>
    <dc:language>en-US</dc:language>
    <meta:editing-cycles>1</meta:editing-cycles>
    <meta:editing-duration>PT0S</meta:editing-duration>
    <dc:title>informatique:reseau:messagerie:postfix:serveurs_de_mailing</dc:title>
  </office:meta>
</office:document-meta>
</file>