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reseau:messagerie:postfix:spamassassin_-_analyse_et_reporting_de_mail"/>On peut utiliser la CLI de Spamassassin pour analyser un mail et ainsi avoir un rapport détaillé sur son analyse.</text:p>
      <text:p text:style-name="Preformatted_20_Text">cat 1475670738.M528048P24029.willy.mailoo.org,S=4309,W=4397:2,S | spamassassin -t</text:p>
      <text:p text:style-name="Text_20_body">nous sortira en standard un rapport sur le mail avec les différents tests, les notes de chaques t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0:39</meta:creation-date>
    <dc:creator>Generated</dc:creator>
    <dc:date>2026-05-07T21::10:39</dc:date>
    <dc:language>en-US</dc:language>
    <meta:editing-cycles>1</meta:editing-cycles>
    <meta:editing-duration>PT0S</meta:editing-duration>
    <dc:title>informatique:reseau:messagerie:postfix:spamassassin_-_analyse_et_reporting_de_mail</dc:title>
  </office:meta>
</office:document-meta>
</file>