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postfix:trucs_et_astuces"/><text:bookmark-start text:name="__RefHeading___trucs_et_astuces_1"/><text:bookmark-start text:name="trucs_et_astuces"/>Trucs et astuces<text:bookmark-end text:name="__RefHeading___trucs_et_astuces_1"/><text:bookmark-end text:name="trucs_et_astuces"/></text:h>
      <text:h text:style-name="Heading_20_2" text:outline-level="2"><text:bookmark-start text:name="__RefHeading___relancer_tout_les_jobs_de_la_mailq_2"/><text:bookmark-start text:name="relancer_tout_les_jobs_de_la_mailq"/>Relancer tout les jobs de la mailq<text:bookmark-end text:name="__RefHeading___relancer_tout_les_jobs_de_la_mailq_2"/><text:bookmark-end text:name="relancer_tout_les_jobs_de_la_mailq"/></text:h>
      <text:p text:style-name="Preformatted_20_Text">postsuper -r ALL</text:p>
      <text:h text:style-name="Heading_20_2" text:outline-level="2"><text:bookmark-start text:name="__RefHeading___vider_la_mailq_3"/><text:bookmark-start text:name="vider_la_mailq"/>Vider la mailq<text:bookmark-end text:name="__RefHeading___vider_la_mailq_3"/><text:bookmark-end text:name="vider_la_mailq"/></text:h>
      <text:p text:style-name="Preformatted_20_Text">postsuper -d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5::46:07</meta:creation-date>
    <dc:creator>Generated</dc:creator>
    <dc:date>2026-05-16T15::46:07</dc:date>
    <dc:language>en-US</dc:language>
    <meta:editing-cycles>1</meta:editing-cycles>
    <meta:editing-duration>PT0S</meta:editing-duration>
    <dc:title>informatique:reseau:messagerie:postfix:trucs_et_astuces</dc:title>
  </office:meta>
</office:document-meta>
</file>