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saslauthd"/><text:bookmark-start text:name="__RefHeading___saslauthd_1"/><text:bookmark-start text:name="saslauthd"/>Saslauthd<text:bookmark-end text:name="__RefHeading___saslauthd_1"/><text:bookmark-end text:name="saslauth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asl2-bin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ichier <text:span text:style-name="Emphasis">/etc/default/saslauthd</text:span>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START</text:span>=<text:span text:style-name="highlight_kw2">yes</text:span><text:line-break/><text:span text:style-name="highlight_re2">OPTIONS</text:span>=<text:span text:style-name="highlight_st0">"-c -m /var/spool/postfix/var/run/saslauthd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Créer le dossier pour <text:span text:style-name="Emphasis">/var/spool/postfix/var/run/saslauthd</text:span> et gérer ses droits 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spool<text:span text:style-name="highlight_sy0">/</text:span>postfix<text:span text:style-name="highlight_sy0">/</text:span>var<text:span text:style-name="highlight_sy0">/</text:span>run<text:span text:style-name="highlight_sy0">/</text:span>saslauthd<text:span text:style-name="highlight_sy0">/</text:span><text:line-break/>dpkg-statoverride <text:span text:style-name="highlight_re5">--add</text:span> root sasl <text:span text:style-name="highlight_nu0">710</text:span> <text:span text:style-name="highlight_sy0">/</text:span>var<text:span text:style-name="highlight_sy0">/</text:span>spool<text:span text:style-name="highlight_sy0">/</text:span>postfix<text:span text:style-name="highlight_sy0">/</text:span>var<text:span text:style-name="highlight_sy0">/</text:span>run<text:span text:style-name="highlight_sy0">/</text:span>saslauthd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authentification_pam_4"/><text:bookmark-start text:name="authentification_pam"/>Authentification PAM<text:bookmark-end text:name="__RefHeading___authentification_pam_4"/><text:bookmark-end text:name="authentification_pam"/></text:h>
      <text:list text:style-name="List_20_1" text:continue-numbering="false">
        <text:list-item>
          <text:p text:style-name="List_20_1_Content_First"> Fichier <text:span text:style-name="Emphasis">/etc/default/saslauthd</text:span> 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MECHANISMS</text:span>=<text:span text:style-name="highlight_st0">"pam"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Optionnel : créer un fichier de configuration spécifique pour l'usage de PAM par ce service (sur la base du fichier <text:span text:style-name="Emphasis">/etc/pam.d/other</text:span> par exemple) : <text:span text:style-name="Emphasis">/etc/pam.d/smtp</text:span></text:p>
        </text:list-item>
      </text:list>
      <text:h text:style-name="Heading_20_3" text:outline-level="3"><text:bookmark-start text:name="__RefHeading___authentification_ldap_5"/><text:bookmark-start text:name="authentification_ldap"/>Authentification LDAP<text:bookmark-end text:name="__RefHeading___authentification_ldap_5"/><text:bookmark-end text:name="authentification_ldap"/></text:h>
      <text:list text:style-name="List_20_1" text:continue-numbering="false">
        <text:list-item>
          <text:p text:style-name="List_20_1_Content_First"> Installation du module <text:span text:style-name="Emphasis">LDAP</text:span> 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libsasl2-modules-ldap</text:p>
          </table:table-cell>
        </table:table-row>
      </table:table>
      <text:list text:style-name="List_20_1" text:continue-numbering="true">
        <text:list-item/>
        <text:list-item>
          <text:p text:style-name="List_20_1_Content_First"> Fichier <text:span text:style-name="Emphasis">/etc/default/saslauthd</text:span> 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MECHANISMS</text:span>=<text:span text:style-name="highlight_st0">"ldap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chier <text:span text:style-name="Emphasis">/etc/saslauthd.conf</text:span> : </text:p>
          <text:p text:style-name="Preformatted_20_Text">ldap_servers: ldap://ldap0.example.com ldap://ldap1.example.com<text:line-break/>ldap_search_base: o=example<text:line-break/>ldap_timeout: 10<text:line-break/>ldap_filter: (|(uid=%U)(mail=%u))<text:line-break/>ldap_bind_dn: uid=saslauthd,ou=sysaccounts,o=example<text:line-break/>ldap_password: SASL-LDAP-PW<text:line-break/>ldap_deref: never<text:line-break/>ldap_restart: yes<text:line-break/>ldap_scope: sub<text:line-break/>ldap_use_sasl: no<text:line-break/>ldap_start_tls: no<text:line-break/>ldap_version: 3<text:line-break/>ldap_auth_method: bind</text:p>
        </text:list-item>
      </text:list>
      <text:h text:style-name="Heading_20_2" text:outline-level="2"><text:bookmark-start text:name="__RefHeading___configuration_de_postfix_6"/><text:bookmark-start text:name="configuration_de_postfix"/>Configuration de Postfix<text:bookmark-end text:name="__RefHeading___configuration_de_postfix_6"/><text:bookmark-end text:name="configuration_de_postfix"/></text:h>
      <text:list text:style-name="List_20_1" text:continue-numbering="false">
        <text:list-item>
          <text:p text:style-name="List_20_1_Content_First"> Fichier <text:span text:style-name="Emphasis">/etc/postfix/sasl/smtpd.conf</text:span> : </text:p>
          <text:p text:style-name="Preformatted_20_Text">pwcheck_method: saslauthd<text:line-break/>mech_list: login plain</text:p>
        </text:list-item>
        <text:list-item>
          <text:p text:style-name="List_20_1_Content"> Fichier <text:span text:style-name="Emphasis">/etc/postfix/main.cf</text:span> : </text:p>
          <text:p text:style-name="Preformatted_20_Text">smtpd_sasl_auth_enable = yes<text:line-break/>smtpd_sasl_local_domain = $myhostname<text:line-break/>smtpd_sasl_security_options = noanonymous<text:line-break/>smtpd_tls_auth_only = yes<text:line-break/>smtpd_tls_security_level=may<text:line-break/>smtpd_use_tls = yes</text:p>
        </text:list-item>
        <text:list-item>
          <text:p text:style-name="List_20_1_Content"> Fichier <text:span text:style-name="Emphasis">/etc/postfix/master.cf</text:span> : décommenter le bloque <text:span text:style-name="Emphasis">submission</text:span> : </text:p>
          <text:p text:style-name="Preformatted_20_Text">submission inet n<text:s text:c="7"/>-<text:s text:c="7"/>-<text:s text:c="7"/>-<text:s text:c="7"/>-<text:s text:c="7"/>smtpd<text:line-break/><text:s text:c="2"/>-o smtpd_enforce_tls=yes<text:line-break/><text:s text:c="2"/>-o smtpd_sasl_auth_enable=yes<text:line-break/><text:s text:c="2"/>-o smtpd_client_restrictions=permit_sasl_authenticated,reject</text:p>
        </text:list-item>
        <text:list-item>
          <text:p text:style-name="List_20_1_Content"> Ajouter <text:span text:style-name="Emphasis">postfix</text:span> au groupe <text:span text:style-name="Emphasis">sasl</text:span> 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adduser postfix sasl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7:05</meta:creation-date>
    <dc:creator>Generated</dc:creator>
    <dc:date>2026-05-07T21::27:05</dc:date>
    <dc:language>en-US</dc:language>
    <meta:editing-cycles>1</meta:editing-cycles>
    <meta:editing-duration>PT0S</meta:editing-duration>
    <dc:title>informatique:reseau:messagerie:saslauthd</dc:title>
  </office:meta>
</office:document-meta>
</file>