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tique:reseau:messagerie:sendria"/><text:bookmark-start text:name="__RefHeading___sendria_1"/><text:bookmark-start text:name="sendria"/>Sendria<text:bookmark-end text:name="__RefHeading___sendria_1"/><text:bookmark-end text:name="sendria"/></text:h>
      <text:p text:style-name="Text_20_body">Il s'agit d'une application permettant d'agir comme un service SMTP envoyant tous les emails dans une base consultable via une interface web fournie.</text:p>
      <text:h text:style-name="Heading_20_1" text:outline-level="1"><text:bookmark-start text:name="__RefHeading___installation_2"/><text:bookmark-start text:name="installation"/>Installation<text:bookmark-end text:name="__RefHeading___installation_2"/><text:bookmark-end text:name="installation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dduser <text:span text:style-name="highlight_re5">--system</text:span> <text:span text:style-name="highlight_re5">--disabled-password</text:span> <text:span text:style-name="highlight_re5">--home</text:span> <text:span text:style-name="highlight_sy0">/</text:span>srv<text:span text:style-name="highlight_sy0">/</text:span>sendria<text:span text:style-name="highlight_sy0">/</text:span> <text:span text:style-name="highlight_re5">--shell</text:span> <text:span text:style-name="highlight_sy0">/</text:span>bin<text:span text:style-name="highlight_sy0">/</text:span><text:span text:style-name="highlight_kw2">bash</text:span> sendria<text:line-break/>apt <text:span text:style-name="highlight_kw2">install</text:span> python3-venv liquidprompt<text:line-break/><text:span text:style-name="highlight_kw2">su</text:span> - sendria<text:line-break/>python3 <text:span text:style-name="highlight_re5">-m</text:span> venv .<text:line-break/><text:span text:style-name="highlight_br0">[</text:span><text:span text:style-name="highlight_br0">[</text:span> <text:span text:style-name="highlight_re5">-e</text:span> .bashrc <text:span text:style-name="highlight_br0">]</text:span><text:span text:style-name="highlight_br0">]</text:span> <text:span text:style-name="highlight_sy0">||</text:span> rsync <text:span text:style-name="highlight_re5">-av</text:span> <text:span text:style-name="highlight_sy0">/</text:span>etc<text:span text:style-name="highlight_sy0">/</text:span>skel<text:span text:style-name="highlight_sy0">/</text:span> .<text:span text:style-name="highlight_sy0">/</text:span><text:line-break/><text:span text:style-name="highlight_kw3">echo</text:span> <text:span text:style-name="highlight_st0">"source ~/bin/activate"</text:span> <text:span text:style-name="highlight_sy0">&gt;&gt;</text:span> ~<text:span text:style-name="highlight_sy0">/</text:span>.bashrc<text:line-break/>liquidprompt_activate<text:line-break/><text:span text:style-name="highlight_kw3">exit</text:span><text:line-break/><text:span text:style-name="highlight_kw2">su</text:span> - sendria<text:line-break/>python3 <text:span text:style-name="highlight_re5">-m</text:span> pip <text:span text:style-name="highlight_kw2">install</text:span> sendria<text:line-break/><text:span text:style-name="highlight_kw2">mkdir</text:span> data<text:line-break/><text:span text:style-name="highlight_kw3">exit</text:span><text:line-break/><text:span text:style-name="highlight_kw2">cat</text:span> <text:span text:style-name="highlight_sy0">&lt;&lt;</text:span> EOF <text:span text:style-name="highlight_sy0">&gt;</text:span> <text:span text:style-name="highlight_sy0">/</text:span>etc<text:span text:style-name="highlight_sy0">/</text:span>systemd<text:span text:style-name="highlight_sy0">/</text:span>system<text:span text:style-name="highlight_sy0">/</text:span>sendria.service<text:line-break/><text:span text:style-name="highlight_br0">[</text:span>Unit<text:span text:style-name="highlight_br0">]</text:span><text:line-break/><text:span text:style-name="highlight_re2">Description</text:span>=Sendria<text:line-break/><text:span text:style-name="highlight_re2">After</text:span>=syslog.target<text:line-break/><text:span text:style-name="highlight_re2">After</text:span>=network.target<text:line-break/> <text:line-break/><text:span text:style-name="highlight_br0">[</text:span>Service<text:span text:style-name="highlight_br0">]</text:span><text:line-break/><text:span text:style-name="highlight_re2">RestartSec</text:span>=2s<text:line-break/><text:span text:style-name="highlight_re2">Type</text:span>=simple<text:line-break/><text:span text:style-name="highlight_re2">User</text:span>=sendria<text:line-break/><text:span text:style-name="highlight_re2">Group</text:span>=nogroup<text:line-break/><text:span text:style-name="highlight_re2">WorkingDirectory</text:span>=<text:span text:style-name="highlight_sy0">/</text:span>srv<text:span text:style-name="highlight_sy0">/</text:span>sendria<text:line-break/><text:span text:style-name="highlight_re2">ExecStart</text:span>=<text:span text:style-name="highlight_sy0">/</text:span>srv<text:span text:style-name="highlight_sy0">/</text:span>sendria<text:span text:style-name="highlight_sy0">/</text:span>bin<text:span text:style-name="highlight_sy0">/</text:span>sendria <text:span text:style-name="highlight_re5">-f</text:span> <text:span text:style-name="highlight_re5">--db</text:span> <text:span text:style-name="highlight_sy0">/</text:span>srv<text:span text:style-name="highlight_sy0">/</text:span>sendria<text:span text:style-name="highlight_sy0">/</text:span>data<text:span text:style-name="highlight_sy0">/</text:span>sendria.sqlite<text:line-break/><text:span text:style-name="highlight_re2">Restart</text:span>=on-failure<text:line-break/> <text:line-break/><text:span text:style-name="highlight_br0">[</text:span>Install<text:span text:style-name="highlight_br0">]</text:span><text:line-break/><text:span text:style-name="highlight_re2">WantedBy</text:span>=multi-user.target<text:line-break/>EOF<text:line-break/>systemctl daemon-reload<text:line-break/>systemctl start sendria</text:p>
          </table:table-cell>
        </table:table-row>
      </table:table>
      <text:h text:style-name="Heading_20_1" text:outline-level="1"><text:bookmark-start text:name="__RefHeading___exemple_de_virtualhost_apache_3"/><text:bookmark-start text:name="exemple_de_virtualhost_apache"/>Exemple de VirtualHost Apache<text:bookmark-end text:name="__RefHeading___exemple_de_virtualhost_apache_3"/><text:bookmark-end text:name="exemple_de_virtualhost_apache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&lt;<text:span text:style-name="highlight_kw3">VirtualHost</text:span> *:<text:span text:style-name="highlight_nu0">80</text:span>&gt;<text:line-break/><text:s text:c="4"/><text:span text:style-name="highlight_kw1">ServerName</text:span> email.domain.tld<text:line-break/><text:s text:c="4"/><text:span text:style-name="highlight_kw1">DocumentRoot</text:span> /var/www/empty<text:line-break/> <text:line-break/><text:s text:c="4"/><text:span text:style-name="highlight_kw1">RedirectMatch</text:span> ^(.*)$ https://email.domain.tld$1<text:line-break/> <text:line-break/><text:s text:c="4"/><text:span text:style-name="highlight_kw1">ErrorLog</text:span> /var/log/apache2/email.domain.tld.error.log<text:line-break/><text:s text:c="4"/><text:span text:style-name="highlight_kw1">CustomLog</text:span> /var/log/apache2/email.domain.tld.access.log combined<text:line-break/>&lt;/<text:span text:style-name="highlight_kw3">VirtualHost</text:span>&gt;<text:line-break/> <text:line-break/>&lt;<text:span text:style-name="highlight_kw3">VirtualHost</text:span> *:<text:span text:style-name="highlight_nu0">443</text:span>&gt;<text:line-break/><text:s text:c="4"/><text:span text:style-name="highlight_kw1">ServerName</text:span> email.domain.tld<text:line-break/> <text:line-break/><text:s text:c="4"/><text:span text:style-name="highlight_kw1">DocumentRoot</text:span> /var/www/empty<text:line-break/> <text:line-break/><text:s text:c="4"/><text:span text:style-name="highlight_kw1">SSLEngine</text:span> <text:span text:style-name="highlight_kw2">On</text:span><text:line-break/><text:s text:c="4"/><text:span text:style-name="highlight_kw1">ProxyRequests</text:span> <text:span text:style-name="highlight_kw2">Off</text:span><text:line-break/><text:s text:c="4"/><text:span text:style-name="highlight_kw1">ProxyPreserveHost</text:span> <text:span text:style-name="highlight_kw2">on</text:span><text:line-break/> <text:line-break/><text:s text:c="4"/><text:span text:style-name="highlight_kw1">ProxyPass</text:span> /ws ws://127.0.0.1:<text:span text:style-name="highlight_nu0">1080</text:span>/ws<text:line-break/><text:s text:c="4"/><text:span text:style-name="highlight_kw1">ProxyPassReverse</text:span> /ws ws://127.0.0.1:<text:span text:style-name="highlight_nu0">1080</text:span>/ws<text:line-break/> <text:line-break/><text:s text:c="4"/><text:span text:style-name="highlight_kw1">ProxyPass</text:span> / http://127.0.0.1:<text:span text:style-name="highlight_nu0">1080</text:span>/<text:line-break/><text:s text:c="4"/><text:span text:style-name="highlight_kw1">ProxyPassReverse</text:span> / http://127.0.0.1:<text:span text:style-name="highlight_nu0">1080</text:span>/<text:line-break/> <text:line-break/><text:s text:c="4"/><text:span text:style-name="highlight_kw1">ErrorLog</text:span> /var/log/apache2/email.domain.tld.error.log<text:line-break/><text:s text:c="4"/><text:span text:style-name="highlight_kw1">CustomLog</text:span> /var/log/apache2/email.domain.tld.access.log combined<text:line-break/>&lt;/<text:span text:style-name="highlight_kw3">VirtualHost</text:span>&gt;</text:p>
          </table:table-cell>
        </table:table-row>
      </table:table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Ne pas oublier l'activation des modules Apache nécessaires : </text:p>
            <table:table table:style-name="Table">
              <table:table-column table:style-name="odt_auto_style_table_column_4_1"/>
              <table:table-row>
                <table:table-cell office:value-type="string" table:style-name="tablecell">
                  <text:p text:style-name="Preformatted_20_Text">a2enmod proxy_http proxy_wstunnel ssl</text:p>
                </table:table-cell>
              </table:table-row>
            </table:table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6T05::07:21</meta:creation-date>
    <dc:creator>Generated</dc:creator>
    <dc:date>2026-05-06T05::07:21</dc:date>
    <dc:language>en-US</dc:language>
    <meta:editing-cycles>1</meta:editing-cycles>
    <meta:editing-duration>PT0S</meta:editing-duration>
    <dc:title>informatique:reseau:messagerie:sendria</dc:title>
  </office:meta>
</office:document-meta>
</file>