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sogo"/><text:bookmark-start text:name="__RefHeading___sogo_1"/><text:bookmark-start text:name="sogo"/>SOGo<text:bookmark-end text:name="__RefHeading___sogo_1"/><text:bookmark-end text:name="sogo"/></text:h>
      <text:h text:style-name="Heading_20_2" text:outline-level="2"><text:bookmark-start text:name="__RefHeading___activation_du_cron_expire-autoreply_2"/><text:bookmark-start text:name="activation_du_cron_expire-autoreply"/>Activation du cron expire-autoreply<text:bookmark-end text:name="__RefHeading___activation_du_cron_expire-autoreply_2"/><text:bookmark-end text:name="activation_du_cron_expire-autoreply"/></text:h>
      <text:p text:style-name="Text_20_body">Pour activer ce cron, vous avez besoin d'avoir un compte <text:span text:style-name="Emphasis">master</text:span> de configuré au niveau de <text:span text:style-name="Emphasis">Dovecot</text:span> (<text:a xlink:type="simple" xlink:href="https://wiki.zionetrix.net/informatique:reseau:messagerie:dovecot" text:style-name="Internet_20_link" text:visited-style-name="Visited_20_Internet_20_Link">plus d'infos ici</text:a>). Il faudra ensuite editer le fichier <text:span text:style-name="Emphasis">/etc/sogo/sieve.creds</text:span> pour y mettre les identifiants du compte master :</text:p>
      <text:p text:style-name="Preformatted_20_Text">sogo:master_password</text:p>
      <text:p text:style-name="Text_20_body">Fait en sorte que ce fichier appartienne à l'utilisateur et au groupe <text:span text:style-name="Emphasis">sogo</text:span> et qu'il est des droits <text:span text:style-name="Emphasis">400</text:span>.</text:p>
      <text:h text:style-name="Heading_20_2" text:outline-level="2"><text:bookmark-start text:name="__RefHeading___mise_en_place_de_l_authentification_cas_3"/><text:bookmark-start text:name="mise_en_place_de_l_authentification_cas"/>Mise en place de l'authentification CAS<text:bookmark-end text:name="__RefHeading___mise_en_place_de_l_authentification_cas_3"/><text:bookmark-end text:name="mise_en_place_de_l_authentification_c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ns cet exemple, le serveur SOGo est derrière l'URL <text:a xlink:type="simple" xlink:href="https://mail.exemple.org" text:style-name="Internet_20_link" text:visited-style-name="Visited_20_Internet_20_Link">https://mail.exemple.org</text:a> et le serveur CAS est derrière l'URL <text:a xlink:type="simple" xlink:href="https://login.exemple.org/cas" text:style-name="Internet_20_link" text:visited-style-name="Visited_20_Internet_20_Link">https://login.exemple.org/cas</text:a>. Il est indispensable que le serveur accepte son utilisation depuis les services <text:a xlink:type="simple" xlink:href="imap://mail.exemple.org" text:style-name="Internet_20_link" text:visited-style-name="Visited_20_Internet_20_Link">imap://mail.exemple.org</text:a> et <text:a xlink:type="simple" xlink:href="https://mail.exemple.org" text:style-name="Internet_20_link" text:visited-style-name="Visited_20_Internet_20_Link">https://mail.exemple.org</text:a>. Pour cela rendez vous sur l'interface de gestion des services du serveur CAS <text:a xlink:type="simple" xlink:href="https://login.exemple.org/cas/services/manage.html" text:style-name="Internet_20_link" text:visited-style-name="Visited_20_Internet_20_Link">https://login.exemple.org/cas/services/manage.html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que l'authentification <text:span text:style-name="Emphasis">CAS</text:span> fonctionne, <text:span text:style-name="Emphasis">SOGo</text:span> doit utilisé un serveur <text:span text:style-name="Emphasis">memcached</text:span>.</text:p>
          </table:table-cell>
        </table:table-row>
      </table:table>
      <text:p text:style-name="Text_20_body"><text:span text:style-name="Strong_20_Emphasis">Procédure :</text:span></text:p>
      <text:p text:style-name="Text_20_body">Il faut tout d'abord mettre en place l'authentification CAS au niveau du serveur IMAP/SIEVE. Pour cela, je prendrais l'exemple de Dovecot avec <text:span text:style-name="Strong_20_Emphasis">libpam-cas</text:span> + <text:span text:style-name="Strong_20_Emphasis">libpam-ccreds</text:span> pour mettre en cache les tickets d'authentification CAS. Pour cela, on commence par installer le paquet Debian <text:span text:style-name="Emphasis">libpam-cas</text:span> et <text:span text:style-name="Emphasis">libpam-ccreds</text:span>. Le second est dans Debian mais pas le premier. On peut cependant le compiler soit même à partir des <text:a xlink:type="simple" xlink:href="https://github.com/EsupPortail/esup-pam-cas" text:style-name="Internet_20_link" text:visited-style-name="Visited_20_Internet_20_Link">sources</text:a> fournissant le nécessair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debhelper libpam0g-dev libssl-dev build-essential <text:span text:style-name="highlight_kw2">git</text:span><text:line-break/><text:span text:style-name="highlight_kw3">cd</text:span> <text:span text:style-name="highlight_sy0">/</text:span>usr<text:span text:style-name="highlight_sy0">/</text:span>local<text:span text:style-name="highlight_sy0">/</text:span>src<text:line-break/><text:span text:style-name="highlight_kw2">git clone</text:span> https:<text:span text:style-name="highlight_sy0">//</text:span>github.com<text:span text:style-name="highlight_sy0">/</text:span>EsupPortail<text:span text:style-name="highlight_sy0">/</text:span>esup-pam-cas.git<text:line-break/><text:span text:style-name="highlight_kw3">cd</text:span> esup-pam-cas<text:line-break/>dpkg-buildpackage <text:span text:style-name="highlight_re5">-b</text:span> <text:span text:style-name="highlight_re5">--no-sign</text:span><text:line-break/><text:span text:style-name="highlight_kw2">sudo</text:span> <text:span text:style-name="highlight_kw2">dpkg</text:span> <text:span text:style-name="highlight_re5">-i</text:span> ..<text:span text:style-name="highlight_sy0">/</text:span>libpam-cas_<text:span text:style-name="highlight_sy0">*</text:span>.deb</text:p>
          </table:table-cell>
        </table:table-row>
      </table:table>
      <text:p text:style-name="Text_20_body">Un fois installer on met en place le fichier de configuration <text:span text:style-name="Emphasis">/etc/pam_cas.conf</text:span> : </text:p>
      <text:p text:style-name="Preformatted_20_Text"># host from CAS server. mandatory<text:line-break/>host login.exemple.org<text:line-break/><text:line-break/># port from CAS server. Default to 80 or 443, depends from ssl instruction<text:line-break/>port 443<text:line-break/><text:line-break/># uri to validate ticket. Default to /proxyValidate<text:line-break/>uriValidate /cas/proxyValidate<text:line-break/><text:line-break/># https or no. values on or off. Default to on.<text:line-break/>ssl on<text:line-break/><text:line-break/># proxy or proxies who deliver Proxy Ticket.<text:line-break/># If no proxy, pam_cas doesn't control it<text:line-break/># It may be several proxy instructions<text:line-break/>proxy https://mail.exemple.org/SOGo/casProxy<text:line-break/><text:line-break/># debug (on) or no (off). debug in syslog, level LOG_DEBUG. Default to off<text:line-break/>debug off<text:line-break/><text:line-break/># trusted_ca. mandatory if ssl on.<text:line-break/># It a file in pem format. It can contents several certificates<text:line-break/># If the CAS server certificate is auto-signed, the file must content the certificate<text:line-break/># If the certificate is trusted by an Certificate Autority, The file must content<text:line-break/>#<text:s text:c="4"/>certificate from high level CA<text:line-break/>trusted_ca [chemin vers le certificat de la CA ayant émis les certificats SSL de l'infra]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ur le paramètre <text:span text:style-name="Strong_20_Emphasis">trusted_ca</text:span>, vous pouvez utiliser le fichier <text:span text:style-name="Strong_20_Emphasis">/etc/ssl/certs/ca-certificates.crt</text:span> gérer par le paquet <text:span text:style-name="Emphasis">Debian ca-certificates</text:span>.</text:p>
          </table:table-cell>
        </table:table-row>
      </table:table>
      <text:p text:style-name="Text_20_body">On met ensuite en place un fichier de configuration <text:span text:style-name="Emphasis">PAM</text:span> pour <text:span text:style-name="Emphasis">dovecot-cas</text:span>, à savoir le fichier <text:span text:style-name="Emphasis">/etc/pam.d/dovecot-cas</text:span> : </text:p>
      <text:p text:style-name="Preformatted_20_Text">auth<text:s text:c="4"/>sufficient<text:s text:c="6"/>pam_ccreds.so action=validate service_specific<text:line-break/>auth<text:s text:c="4"/>[success=ok new_authtok_reqd=ok ignore=done default=die] pam_cas.so -simap://mail.exemple.org -f/etc/pam_cas.conf<text:line-break/>auth<text:s text:c="4"/>optional<text:s text:c="8"/>pam_ccreds.so action=store service_specific timeout=300<text:line-break/>account sufficient<text:s text:c="6"/>pam_permit.so<text:line-break/>session sufficient<text:s text:c="6"/>pam_permit.so</text:p>
      <text:p text:style-name="Text_20_body">Cette configuration défini le principe d'authentification suivant en 3 étapes :</text:p>
      <text:list text:style-name="Numbering_20_1" text:continue-numbering="false">
        <text:list-item>
          <text:p text:style-name="Numbering_20_1_Content_First"> Lors d'une authentification, on vérifie tout d'abord si l'utilisateur n'est pas déjà connecté dans le cache de <text:span text:style-name="Emphasis">pam_ccreds</text:span> (situé dans le fichier <text:span text:style-name="Emphasis">/var/cache/.security.db</text:span>). Si l'utilisateur est déjà connecté, on le laisse passé, sinon on passe à l'étape suivante</text:p>
        </text:list-item>
        <text:list-item>
          <text:p text:style-name="Numbering_20_1_Content"> La seconde étape utilise le module <text:span text:style-name="Emphasis">pam_cas</text:span> pour tenter une authentification de l'utilisateur via CAS en validant le ticket CAS passé en tant que mot de passe. On passe ici deux paramètres au module CAS :</text:p>
          <text:list text:style-name="List_20_1">
            <text:list-item>
              <text:p text:style-name="List_20_1_Content"> Via le paramètre <text:span text:style-name="Emphasis">-s</text:span> on lui fourni le nom du service CAS, qui doit être identique à celui fournis au serveur CAS lors de l'obtention du ticket par le service agissant en Proxy CAS.</text:p>
            </text:list-item>
            <text:list-item>
              <text:p text:style-name="List_20_1_Content"> Via le paramètre <text:span text:style-name="Emphasis">-f</text:span> on lui fourni le chemin du fichier de configuration du module à savoir <text:span text:style-name="Emphasis">/etc/pam_cas.conf</text:span></text:p>
            </text:list-item>
          </text:list>
        </text:list-item>
        <text:list-item>
          <text:p text:style-name="Numbering_20_1_Content_Last"> La troisième étape consiste, <text:span text:style-name="Strong_20_Emphasis">si l'authentification de l'utilisateur à l'étape précédente à réussi</text:span>, à stocker dans le cache de <text:span text:style-name="Emphasis">pam_ccreds</text:span> l'authentification de l'utilisateur. On passe au module <text:span text:style-name="Emphasis">pam_ccreds</text:span> via le paramètre <text:span text:style-name="Emphasis">timeout=300</text:span> la durée de validité de l'enregistrement dans le cache (par défaut, elle est infinie). On spécifie également que cette authentification est valable uniquement pour Dovecot au travers le paramètre <text:span text:style-name="Emphasis">service_specific</text:span>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On peut ensuite tester la communication avec le serveur CAS en utilisant l'outil <text:span text:style-name="Emphasis">castest</text:span> qui tentera la validation d'un ticket bidon auprès du serveur CAS qui devrait retourner <text:span text:style-name="Emphasis">bas CAS ticket</text:span> mais pas une autre erreur :)</text:p>
          </table:table-cell>
        </table:table-row>
      </table:table>
      <text:p text:style-name="Text_20_body">On configure ensuite Dovecot pour qu'il utilise en place de son backend d'authentification actuel (LDAP par exemple), l'authentification via <text:span text:style-name="Emphasis">PAM</text:span> en tant que le service <text:span text:style-name="Emphasis">dovecot-cas</text:span>. Pour cela, on créé le fichier <text:span text:style-name="Emphasis">/etc/dovecot/conf.d/11-auth-pam-cas.conf</text:span> : </text:p>
      <text:p text:style-name="Preformatted_20_Text">passdb {<text:line-break/><text:s text:c="3"/>args = session=yes cache_key=%n dovecot-cas<text:line-break/><text:s text:c="3"/>driver = pam<text:line-break/>}</text:p>
      <text:p text:style-name="Text_20_body">On dois ensuite redémarrer Dovecot pour application de cette nouvelle configuration. Un fois l'authentification CAS en place sur le serveur IMAP, passons à SOGo : On commence par mettre en place le service <text:span text:style-name="Emphasis">casProxy</text:span> de SOGo :</text:p>
      <text:p text:style-name="Preformatted_20_Text">mkdir -p /var/www/mail/cgi-bin<text:line-break/>cd /var/www/mail/cgi-bin<text:line-break/>wget https://raw.github.com/inverse-inc/sogo/master/Scripts/cas-proxy-validate.py<text:line-break/>chmod 755 cas-proxy-validate.py<text:line-break/>apt-get install python-memcache</text:p>
      <text:p text:style-name="Text_20_body">Il faut également éditer le fichier <text:span text:style-name="Emphasis">cas-proxy-validate.py</text:span> et adapter en haut du fichier les paramètres <text:span text:style-name="Emphasis">cas-addr</text:span> qui doit correspondre à l'adresse IP du serveur CAS (<text:span text:style-name="Emphasis">127.0.0.1</text:span> par défaut) et le paramètre <text:span text:style-name="Emphasis">memcached-addrs</text:span> qui doit correspondre à l'IP et le port du service <text:span text:style-name="Emphasis">memcache</text:span> utilisé par SOGo (<text:span text:style-name="Emphasis">127.0.0.1:11211</text:span> par défaut). </text:p>
      <text:p text:style-name="Text_20_body">On met en place ensuite le <text:span text:style-name="Emphasis">ScriptAlias</text:span> correspondant dans la configuration Apache pour SOGo en éditant le fichier <text:span text:style-name="Emphasis">/etc/apache2/conf.d/SOGo.conf</text:span> et en ajoutant les lignes suivantes et en les adaptant :</text:p>
      <text:list text:style-name="List_20_1" text:continue-numbering="false">
        <text:list-item>
          <text:p text:style-name="List_20_1_Content_First"> Apache 2.2 (ou inférieur) : </text:p>
          <text:p text:style-name="Preformatted_20_Text">ScriptAlias /SOGo/casProxy /var/www/mail/cgi-bin/cas-proxy-validate.py<text:line-break/>&lt;Location /SOGo/casProxy&gt;<text:line-break/><text:s text:c="2"/>Order deny,allow<text:line-break/><text:s text:c="2"/>Deny from all<text:line-break/><text:s text:c="2"/>Allow from [IP du serveur CAS]<text:line-break/><text:s text:c="2"/>Allow from 127.0.0.1<text:line-break/>&lt;/Location&gt;</text:p>
        </text:list-item>
      </text:list>
      <text:list text:style-name="List_20_1" text:continue-numbering="false">
        <text:list-item>
          <text:p text:style-name="List_20_1_Content_First"> Apache 2.4 (ou supérieur) : </text:p>
          <text:p text:style-name="Preformatted_20_Text">ProxyPass /SOGo/casProxy !<text:line-break/>ScriptAlias /SOGo/casProxy /var/www/mail/cgi-bin/cas-proxy-validate.py<text:line-break/>&lt;Location /SOGo/casProxy&gt;<text:line-break/><text:s text:c="2"/>Require ip [IP du serveur CAS]<text:line-break/><text:s text:c="2"/>Require ip 127.0.0.1<text:line-break/>&lt;/Location&gt;</text:p>
        </text:list-item>
      </text:list>
      <text:p text:style-name="Text_20_body">Il faut ensuite redémarrer Apache pour activer le service. On configure ensuite SOGo en ajoutant dans le fichier <text:span text:style-name="Emphasis">/etc/sogo/sogo.conf</text:span> les paramètres suivants :</text:p>
      <text:p text:style-name="Preformatted_20_Text">SOGoAuthenticationType = "cas";<text:line-break/>SOGoCASServiceURL = "https://login.exemple.org/cas/";<text:line-break/>WOWorkersCount = 5;<text:line-break/>SOGoIMAPCASServiceName = "imap://mail.exemple.org";</text:p>
      <text:p text:style-name="Text_20_body">On redémarre ensuite <text:span text:style-name="Emphasis">SOGo</text:span> et ça devrais marcher !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n cas de problème, vous pouvez activer l'option <text:span text:style-name="Emphasis">debug</text:span> dans le fichier <text:span text:style-name="Emphasis">/etc/pam_cas.conf</text:span> sur le serveur IMAP et suivre l'authentification dans <text:span text:style-name="Emphasis">/var/log/auth.log</text:span>.</text:p>
          </table:table-cell>
        </table:table-row>
      </table:table>
      <text:p text:style-name="Text_20_body">Doc sur le sujet intéressante : <text:a xlink:type="simple" xlink:href="http://www.esup-portail.org/consortium/espace/SSO_1B/tech/cas/cas_pam.html" text:style-name="Internet_20_link" text:visited-style-name="Visited_20_Internet_20_Link">http://www.esup-portail.org/consortium/espace/SSO_1B/tech/cas/cas_pam.html</text:a></text:p>
      <text:h text:style-name="Heading_20_3" text:outline-level="3"><text:bookmark-start text:name="__RefHeading___authentic2_4"/><text:bookmark-start text:name="authentic2"/>Authentic2<text:bookmark-end text:name="__RefHeading___authentic2_4"/><text:bookmark-end text:name="authentic2"/></text:h>
      <text:p text:style-name="Text_20_body">Pour configurer SOGo pour qu'il utilise l'IDP Authentic2 comme un serveur CAS, il faut via l'interface d'administration d'Authentic2 :</text:p>
      <text:list text:style-name="List_20_1" text:continue-numbering="false">
        <text:list-item>
          <text:p text:style-name="List_20_1_Content_First"> Créer un service CAS pour SOGo :</text:p>
          <text:list text:style-name="List_20_1">
            <text:list-item>
              <text:p text:style-name="List_20_1_Content"> <text:span text:style-name="Strong_20_Emphasis">Identifiant :</text:span> ce que vous voulez, par exemple le nom de domaine du SOGo</text:p>
            </text:list-item>
            <text:list-item>
              <text:p text:style-name="List_20_1_Content"> <text:span text:style-name="Strong_20_Emphasis">URLs :</text:span> L'URL d'accès de votre SOGo suffixé par <text:span text:style-name="Emphasis">/so/index</text:span>. Exemple : <text:a xlink:type="simple" xlink:href="https://mail.exemple.com/SOGo/so/index" text:style-name="Internet_20_link" text:visited-style-name="Visited_20_Internet_20_Link">https://mail.exemple.com/SOGo/so/index</text:a></text:p>
            </text:list-item>
            <text:list-item>
              <text:p text:style-name="List_20_1_Content"> <text:span text:style-name="Strong_20_Emphasis">Nom de l'attribut :</text:span> sélectionner un attribut correspondant au login de l'utilisateur qui devra être reconnue par une de vos <text:span text:style-name="Emphasis">SOGoUserSources</text:span> définies dans le fichier <text:span text:style-name="Emphasis">sogo.conf</text:span></text:p>
            </text:list-item>
          </text:list>
        </text:list-item>
        <text:list-item>
          <text:p text:style-name="List_20_1_Content"> Créer un service CAS pour Dovecot :</text:p>
          <text:list text:style-name="List_20_1">
            <text:list-item>
              <text:p text:style-name="List_20_1_Content"> <text:span text:style-name="Strong_20_Emphasis">Identifiant :</text:span> ce que vous voulez, par exemple <text:span text:style-name="Emphasis">Dovecot</text:span></text:p>
            </text:list-item>
            <text:list-item>
              <text:p text:style-name="List_20_1_Content"> <text:span text:style-name="Strong_20_Emphasis">URLs :</text:span> l'URL de service utilisée par <text:span text:style-name="Emphasis">pam-cas</text:span> et telque définie dans le paramètre <text:span text:style-name="Emphasis">SOGoIMAPCASServiceName</text:span> de SOGo</text:p>
            </text:list-item>
            <text:list-item>
              <text:p text:style-name="List_20_1_Content"> <text:span text:style-name="Strong_20_Emphasis">Nom de l'attribut :</text:span> sélectionner un attribut correspondant au login de l'utilisateur qui devra être reconnu par Dovecot</text:p>
            </text:list-item>
            <text:list-item>
              <text:p text:style-name="List_20_1_Content_Last"> <text:span text:style-name="Strong_20_Emphasis">Mandataire :</text:span> sélectionner le service CAS précédemment créé correspondant à votre SOG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8</meta:creation-date>
    <dc:creator>Generated</dc:creator>
    <dc:date>2026-05-06T16::15:58</dc:date>
    <dc:language>en-US</dc:language>
    <meta:editing-cycles>1</meta:editing-cycles>
    <meta:editing-duration>PT0S</meta:editing-duration>
    <dc:title>informatique:reseau:messagerie:sogo</dc:title>
  </office:meta>
</office:document-meta>
</file>