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sympa"/><text:bookmark-start text:name="__RefHeading___sympa_1"/><text:bookmark-start text:name="sympa"/>Sympa<text:bookmark-end text:name="__RefHeading___sympa_1"/><text:bookmark-end text:name="sympa"/></text:h>
      <text:h text:style-name="Heading_20_2" text:outline-level="2"><text:bookmark-start text:name="__RefHeading___webservice_soap_2"/><text:bookmark-start text:name="webservice_soap"/>Webservice SOAP<text:bookmark-end text:name="__RefHeading___webservice_soap_2"/><text:bookmark-end text:name="webservice_soap"/></text:h>
      <text:h text:style-name="Heading_20_3" text:outline-level="3"><text:bookmark-start text:name="__RefHeading___activation_3"/><text:bookmark-start text:name="activation"/>Activation<text:bookmark-end text:name="__RefHeading___activation_3"/><text:bookmark-end text:name="activation"/></text:h>
      <text:list text:style-name="Numbering_20_1" text:continue-numbering="false">
        <text:list-item>
          <text:p text:style-name="Numbering_20_1_Content_First"> Dans la configuration Apache, activer le <text:span text:style-name="Emphasis">ScriptAlias</text:span> spécifique à l'API SOAP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criptAlias</text:span> /sympasoap /usr/lib/cgi-bin/sympa/sympa_soap_server-wrapper.fcgi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ans la configuration de Sympa :</text:p>
          <text:list text:style-name="Numbering_20_1">
            <text:list-item>
              <text:p text:style-name="Numbering_20_1_Content"> Créer le fichier <text:span text:style-name="Emphasis">/etc/sympa/trusted_applications.conf</text:span>. Exemple :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trusted_application<text:line-break/><text:s text:c="2"/><text:span text:style-name="highlight_co1"># name of the trusted application. This is the appname soap element</text:span><text:line-break/><text:s text:c="2"/>name LdapSaisie<text:line-break/><text:s text:c="2"/><text:span text:style-name="highlight_co1">#</text:span><text:line-break/><text:s text:c="2"/><text:span text:style-name="highlight_co1"># the md5 digest of the application pasword. You can get it with :</text:span><text:line-break/><text:s text:c="2"/><text:span text:style-name="highlight_co1"># /usr/lib/sympa/bin/sympa.pl --md5_digest=&lt;the password&gt;</text:span><text:line-break/><text:s text:c="2"/>md5password 5ebe2294ecd0e0f08eab7690d2a6ee69<text:line-break/><text:s text:c="2"/><text:span text:style-name="highlight_co1">#</text:span><text:line-break/><text:s text:c="2"/><text:span text:style-name="highlight_co1"># the comma separated list of vars the trusted application can set.</text:span><text:line-break/><text:s text:c="2"/>proxy_for_variables USER_EMAIL,remote_host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Dans le fichier <text:span text:style-name="Emphasis">robot.conf</text:span> de votre domaine de liste de messagerie (<text:span text:style-name="Emphasis">/etc/sympa/listes.example.org/robot.conf</text:span> par exemple), ajouter la directive <text:span text:style-name="Emphasis">soap_url</text:span> :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# The base URL of Sympa's SOAP server</text:span><text:line-break/>soap_url https://listes.example.org/sympasoap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  <text:list-item>
          <text:p text:style-name="Numbering_20_1_Content_First"> Recharger la configuration de Sympa et d'Apache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ervice sympa reload<text:line-break/>service apache2 reload</text:p>
          </table:table-cell>
        </table:table-row>
      </table:table>
      <text:list text:style-name="Numbering_20_1" text:continue-numbering="true">
        <text:list-item/>
      </text:list>
      <text:p text:style-name="Text_20_body">Vous devriez désormais avoir accès au <text:span text:style-name="Source_20_Text">WSDL</text:span> de l'API SOAP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https:<text:span text:style-name="highlight_sy0">//</text:span>listes.example.org<text:span text:style-name="highlight_sy0">/</text:span>wws<text:span text:style-name="highlight_sy0">/</text:span>wsdl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Le fichier <text:span text:style-name="Emphasis">WSDL</text:span> est au format <text:span text:style-name="Emphasis">XML</text:span>. Dans un navigateur, l'accès à ce fichier affiche le plus souvent une page blanche et il faut alors afficher les sources de la page pour voir son contenu.</text:p>
          </table:table-cell>
        </table:table-row>
      </table:table>
      <text:h text:style-name="Heading_20_3" text:outline-level="3"><text:bookmark-start text:name="__RefHeading___exemple_d_utilisation_en_php_4"/><text:bookmark-start text:name="exemple_d_utilisation_en_php"/>Exemple d'utilisation en PHP<text:bookmark-end text:name="__RefHeading___exemple_d_utilisation_en_php_4"/><text:bookmark-end text:name="exemple_d_utilisation_en_php"/></text:h>
      <text:h text:style-name="Heading_20_4" text:outline-level="4"><text:bookmark-start text:name="__RefHeading___configuration_5"/><text:bookmark-start text:name="configuration"/>Configuration<text:bookmark-end text:name="__RefHeading___configuration_5"/><text:bookmark-end text:name="configur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Sympa SOAP webservice WSDL URL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YMPA_WSDL_URL'</text:span><text:span text:style-name="highlight_sy0">,</text:span><text:span text:style-name="highlight_st_h">'https://listes.example/wws/wsdl'</text:span><text:span text:style-name="highlight_br0">)</text:span><text:span text:style-name="highlight_sy0">;</text:span><text:line-break/> <text:line-break/><text:span text:style-name="highlight_co1">// Sympa SOAP webservice remote application name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YMPA_REMOTE_APP_NAME'</text:span><text:span text:style-name="highlight_sy0">,</text:span><text:span text:style-name="highlight_st_h">'LdapSaisie'</text:span><text:span text:style-name="highlight_br0">)</text:span><text:span text:style-name="highlight_sy0">;</text:span><text:line-break/> <text:line-break/><text:span text:style-name="highlight_co1">// Sympa SOAP webservice remote application password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YMPA_REMOTE_APP_PASSWORD'</text:span><text:span text:style-name="highlight_sy0">,</text:span><text:span text:style-name="highlight_st_h">'secret'</text:span><text:span text:style-name="highlight_br0">)</text:span><text:span text:style-name="highlight_sy0">;</text:span><text:line-break/> <text:line-break/><text:span text:style-name="highlight_co1">// Sympa robot host name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YMPA_HOST'</text:span><text:span text:style-name="highlight_sy0">,</text:span><text:span text:style-name="highlight_st_h">'listes.example.org'</text:span><text:span text:style-name="highlight_br0">)</text:span><text:span text:style-name="highlight_sy0">;</text:span><text:line-break/> <text:line-break/><text:span text:style-name="highlight_co1">// Sympa listmaster email used by LdapSaisie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YMPA_LISTMASTER_EMAIL'</text:span><text:span text:style-name="highlight_sy0">,</text:span><text:span text:style-name="highlight_st_h">'ldapsaisie@example.org'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requetes_6"/><text:bookmark-start text:name="requetes"/>Requêtes<text:bookmark-end text:name="__RefHeading___requetes_6"/><text:bookmark-end text:name="requet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make_sympa_soap_request<text:span text:style-name="highlight_br0">(</text:span><text:span text:style-name="highlight_re0">$method</text:span><text:span text:style-name="highlight_sy0">,</text:span> <text:span text:style-name="highlight_re0">$params</text:span><text:span text:style-name="highlight_sy0">=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 <text:span text:style-name="highlight_br0">{</text:span><text:line-break/><text:s text:c="8"/>try <text:span text:style-name="highlight_br0">{</text:span><text:line-break/><text:s text:c="16"/><text:span text:style-name="highlight_re0">$client</text:span> <text:span text:style-name="highlight_sy0">=</text:span> <text:span text:style-name="highlight_kw2">new</text:span> SoapClient<text:span text:style-name="highlight_br0">(</text:span>SYMPA_WSDL_URL<text:span text:style-name="highlight_br0">)</text:span><text:span text:style-name="highlight_sy0">;</text:span><text:line-break/><text:s text:c="16"/><text:span text:style-name="highlight_re0">$result</text:span> <text:span text:style-name="highlight_sy0">=</text:span> <text:span text:style-name="highlight_re0">$client</text:span><text:span text:style-name="highlight_sy0">-&gt;</text:span><text:span text:style-name="highlight_me1">authenticateRemoteAppAndRun</text:span><text:span text:style-name="highlight_br0">(</text:span><text:line-break/><text:s text:c="24"/>SYMPA_REMOTE_APP_NAME<text:span text:style-name="highlight_sy0">,</text:span><text:line-break/><text:s text:c="24"/>SYMPA_REMOTE_APP_PASSWORD<text:span text:style-name="highlight_sy0">,</text:span><text:line-break/><text:s text:c="24"/><text:span text:style-name="highlight_st0">"USER_EMAIL="</text:span><text:span text:style-name="highlight_sy0">.</text:span>SYMPA_LISTMASTER_EMAIL<text:span text:style-name="highlight_sy0">.</text:span><text:span text:style-name="highlight_st0">",SYMPA_ROBOT="</text:span><text:span text:style-name="highlight_sy0">.</text:span>SYMPA_HOST<text:span text:style-name="highlight_sy0">,</text:span><text:line-break/><text:s text:c="24"/><text:span text:style-name="highlight_re0">$method</text:span><text:span text:style-name="highlight_sy0">,</text:span><text:line-break/><text:s text:c="24"/><text:span text:style-name="highlight_re0">$params</text:span><text:line-break/><text:s text:c="16"/><text:span text:style-name="highlight_br0">)</text:span><text:span text:style-name="highlight_sy0">;</text:span><text:line-break/><text:s text:c="8"/><text:span text:style-name="highlight_br0">}</text:span><text:line-break/><text:s text:c="8"/>catch <text:span text:style-name="highlight_br0">(</text:span>SoapFault <text:span text:style-name="highlight_re0">$fault</text:span><text:span text:style-name="highlight_br0">)</text:span> <text:span text:style-name="highlight_br0">{</text:span><text:line-break/><text:s text:c="16"/><text:a xlink:type="simple" xlink:href="http://www.php.net/error_log" text:style-name="Internet_20_link" text:visited-style-name="Visited_20_Internet_20_Link"><text:span text:style-name="highlight_kw3">error_log</text:span></text:a><text:span text:style-name="highlight_br0">(</text:span><text:a xlink:type="simple" xlink:href="http://www.php.net/sprintf" text:style-name="Internet_20_link" text:visited-style-name="Visited_20_Internet_20_Link"><text:span text:style-name="highlight_kw3">sprintf</text:span></text:a><text:span text:style-name="highlight_br0">(</text:span><text:span text:style-name="highlight_st0">"Sympa SOAP : An error occured calling Sympa SOAP webservice. The fault code return is <text:span text:style-name="highlight_es6">%s</text:span> with message : <text:span text:style-name="highlight_es6">%s</text:span>"</text:span><text:span text:style-name="highlight_sy0">,</text:span> <text:span text:style-name="highlight_re0">$fault</text:span><text:span text:style-name="highlight_sy0">-&gt;</text:span><text:span text:style-name="highlight_me1">faultcode</text:span><text:span text:style-name="highlight_sy0">,</text:span> <text:span text:style-name="highlight_re0">$fault</text:span><text:span text:style-name="highlight_sy0">-&gt;</text:span><text:span text:style-name="highlight_me1">faultstring</text:span><text:span text:style-name="highlight_br0">)</text:span><text:span text:style-name="highlight_br0">)</text:span><text:span text:style-name="highlight_sy0">;</text:span><text:line-break/><text:s text:c="16"/><text:span text:style-name="highlight_kw1">return</text:span> <text:span text:style-name="highlight_kw4">False</text:span><text:span text:style-name="highlight_sy0">;</text:span><text:line-break/><text:s text:c="8"/><text:span text:style-name="highlight_br0">}</text:span><text:line-break/><text:s text:c="8"/><text:span text:style-name="highlight_kw1">return</text:span> <text:span text:style-name="highlight_re0">$result</text:span><text:span text:style-name="highlight_sy0">;</text:span><text:line-break/><text:span text:style-name="highlight_br0">}</text:span><text:line-break/> <text:line-break/><text:span text:style-name="highlight_kw2">function</text:span> getListMailingLists<text:span text:style-name="highlight_br0">(</text:span><text:span text:style-name="highlight_br0">)</text:span> <text:span text:style-name="highlight_br0">{</text:span><text:line-break/><text:s text:c="8"/><text:span text:style-name="highlight_kw1">return</text:span> make_sympa_soap_request<text:span text:style-name="highlight_br0">(</text:span><text:span text:style-name="highlight_st_h">'complexLists'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getMailingListInfos<text:span text:style-name="highlight_br0">(</text:span><text:span text:style-name="highlight_re0">$list</text:span><text:span text:style-name="highlight_br0">)</text:span> <text:span text:style-name="highlight_br0">{</text:span><text:line-break/><text:s text:c="8"/><text:span text:style-name="highlight_kw1">return</text:span> make_sympa_soap_request<text:span text:style-name="highlight_br0">(</text:span><text:span text:style-name="highlight_st_h">'info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list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getMailingListMembers<text:span text:style-name="highlight_br0">(</text:span><text:span text:style-name="highlight_re0">$list</text:span><text:span text:style-name="highlight_br0">)</text:span> <text:span text:style-name="highlight_br0">{</text:span><text:line-break/><text:s text:c="8"/><text:span text:style-name="highlight_kw1">return</text:span> make_sympa_soap_request<text:span text:style-name="highlight_br0">(</text:span><text:span text:style-name="highlight_st_h">'review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list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5::38:37</meta:creation-date>
    <dc:creator>Generated</dc:creator>
    <dc:date>2026-05-06T05::38:37</dc:date>
    <dc:language>en-US</dc:language>
    <meta:editing-cycles>1</meta:editing-cycles>
    <meta:editing-duration>PT0S</meta:editing-duration>
    <dc:title>informatique:reseau:messagerie:sympa</dc:title>
  </office:meta>
</office:document-meta>
</file>