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messagerie:trucs_astuces"/><text:bookmark-start text:name="__RefHeading___trucs_et_astuces_1"/><text:bookmark-start text:name="trucs_et_astuces"/>Trucs et astuces<text:bookmark-end text:name="__RefHeading___trucs_et_astuces_1"/><text:bookmark-end text:name="trucs_et_astuces"/></text:h>
      <text:h text:style-name="Heading_20_1" text:outline-level="1"><text:bookmark-start text:name="__RefHeading___reexpedier_un_mail_arrive_dans_une_mailbox_2"/><text:bookmark-start text:name="reexpedier_un_mail_arrive_dans_une_mailbox"/>Réexpédier un mail arrivé dans une mailbox<text:bookmark-end text:name="__RefHeading___reexpedier_un_mail_arrive_dans_une_mailbox_2"/><text:bookmark-end text:name="reexpedier_un_mail_arrive_dans_une_mailbox"/></text:h>
      <text:p text:style-name="Text_20_body">On va pour cela :</text:p>
      <text:list text:style-name="List_20_1" text:continue-numbering="false">
        <text:list-item>
          <text:p text:style-name="List_20_1_Content_First"> Supprimer les <text:span text:style-name="Strong_20_Emphasis">headers</text:span> autres que <text:span text:style-name="Emphasis">From:</text:span> et <text:span text:style-name="Emphasis">Subject:</text:span></text:p>
        </text:list-item>
        <text:list-item>
          <text:p text:style-name="List_20_1_Content"> Ajouter l'header <text:span text:style-name="Emphasis">To:</text:span></text:p>
        </text:list-item>
        <text:list-item>
          <text:p text:style-name="List_20_1_Content_Last"> Envoyer le mail avec <text:span text:style-name="Strong_20_Emphasis">sendmail</text:span></text:p>
        </text:list-item>
      </text:list>
      <text:p text:style-name="Preformatted_20_Text">cat mail | formail -k -X From: -X Subject: | formail -a "To: user@domain.tld" | sendmail -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13:27</meta:creation-date>
    <dc:creator>Generated</dc:creator>
    <dc:date>2026-05-07T21::13:27</dc:date>
    <dc:language>en-US</dc:language>
    <meta:editing-cycles>1</meta:editing-cycles>
    <meta:editing-duration>PT0S</meta:editing-duration>
    <dc:title>informatique:reseau:messagerie:trucs_astuces</dc:title>
  </office:meta>
</office:document-meta>
</file>