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netatalk:authentification_mac_osx"/><text:bookmark-start text:name="__RefHeading___netatalk_authentification_mac_osx_1"/><text:bookmark-start text:name="netatalk_authentification_mac_osx"/>Netatalk / Authentification Mac OSX<text:bookmark-end text:name="__RefHeading___netatalk_authentification_mac_osx_1"/><text:bookmark-end text:name="netatalk_authentification_mac_osx"/></text:h>
      <text:p text:style-name="Text_20_body">En cas de problème de connexion (refus du mot de passe avec erreur -5002) depuis un Mac (OSX 10.5) à un partage en AFP (Netatalk).</text:p>
      <text:p text:style-name="Text_20_body">On peut éditer le fichier suivant </text:p>
      <text:p text:style-name="Preformatted_20_Text">~/Library/Preferences/com.apple.AppleShareClient.plist</text:p>
      <text:p text:style-name="Text_20_body">Puis on recherche la ligne</text:p>
      <text:p text:style-name="Preformatted_20_Text">&lt;key&gt;afp_cleartext_allow&lt;/key&gt;</text:p>
      <text:p text:style-name="Text_20_body">Juste en dessous on a </text:p>
      <text:p text:style-name="Preformatted_20_Text">&lt;true /&gt;</text:p>
      <text:p text:style-name="Text_20_body">qu'il faut remplacer par </text:p>
      <text:p text:style-name="Preformatted_20_Text">&lt;false /&gt;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9</meta:creation-date>
    <dc:creator>Generated</dc:creator>
    <dc:date>2026-05-06T16::15:59</dc:date>
    <dc:language>en-US</dc:language>
    <meta:editing-cycles>1</meta:editing-cycles>
    <meta:editing-duration>PT0S</meta:editing-duration>
    <dc:title>informatique:reseau:netatalk:authentification_mac_osx</dc:title>
  </office:meta>
</office:document-meta>
</file>