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nsupdate"/><text:bookmark-start text:name="__RefHeading___nsupdate_1"/><text:bookmark-start text:name="nsupdate"/>Nsupdate<text:bookmark-end text:name="__RefHeading___nsupdate_1"/><text:bookmark-end text:name="nsupdate"/></text:h>
      <text:h text:style-name="Heading_20_2" text:outline-level="2"><text:bookmark-start text:name="__RefHeading___mise_en_place_2"/><text:bookmark-start text:name="mise_en_place"/>Mise en place<text:bookmark-end text:name="__RefHeading___mise_en_place_2"/><text:bookmark-end text:name="mise_en_place"/></text:h>
      <text:list text:style-name="List_20_1" text:continue-numbering="false">
        <text:list-item>
          <text:p text:style-name="List_20_1_Content_First"> Sur le client :</text:p>
          <text:list text:style-name="List_20_1">
            <text:list-item>
              <text:p text:style-name="List_20_1_Content"> Générer la clé 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<text:span text:style-name="highlight_kw3">bind</text:span><text:line-break/>dnssec-keygen <text:span text:style-name="highlight_re5">-a</text:span> hmac-md5 <text:span text:style-name="highlight_re5">-b</text:span> <text:span text:style-name="highlight_nu0">256</text:span> <text:span text:style-name="highlight_re5">-n</text:span> HOST host.domain.tld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Récupérer la clé en base64 dans le fichier <text:span text:style-name="Emphasis">Khost.domain.tld.*.key</text:span> : </text:p>
              <text:p text:style-name="Preformatted_20_Text">host.domain.tld. IN KEY 512 3 157 Fpf5MnfMUWfQ1f/QW/NsCi7TtyKCpm/2DupR2bTWsRI=</text:p>
            </text:list-item>
            <text:list-item>
              <text:p text:style-name="List_20_1_Content"> Installer le script de mise à jour : </text:p>
              <text:list text:style-name="List_20_1">
                <text:list-item>
                  <text:p text:style-name="List_20_1_Content"> Installer le paquet <text:span text:style-name="Emphasis">dnsutils</text:span> contenant la commande <text:span text:style-name="Emphasis">nsupdate</text:span> : </text:p>
                </text:list-item>
              </text:list>
            </text:list-item>
          </text:list>
        </text:list-item>
      </text:list>
      <table:table table:style-name="Table2_Indentation_Level3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nsutils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  <text:list-item>
                  <text:p text:style-name="List_20_1_Content"> Créer le script <text:span text:style-name="Emphasis">/usr/local/sbin/update_ip</text:span> : </text:p>
                </text:list-item>
              </text:list>
            </text:list-item>
          </text:list>
        </text:list-item>
      </text:list>
      <table:table table:style-name="Table3_Indentation_Level3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DOMAIN</text:span>=<text:span text:style-name="highlight_st0">"domain.tld"</text:span><text:line-break/><text:span text:style-name="highlight_re2">HOSTNAME</text:span>=<text:span text:style-name="highlight_st0">"host.<text:span text:style-name="highlight_es3">${DOMAIN}</text:span>."</text:span><text:line-break/><text:span text:style-name="highlight_re2">NS_SRV</text:span>=ns0.domain.tld<text:line-break/><text:span text:style-name="highlight_re2">KEY</text:span>=<text:span text:style-name="highlight_st0">"/etc/bind/Khost.domain.tld.+XXXXX.private"</text:span><text:line-break/><text:span text:style-name="highlight_re2">LOG</text:span>=<text:span text:style-name="highlight_st_h">'/var/log/update_ip.log'</text:span><text:line-break/> <text:line-break/><text:span text:style-name="highlight_re2">DEBUG</text:span>=<text:span text:style-name="highlight_nu0">0</text:span><text:line-break/><text:span text:style-name="highlight_br0">[</text:span> <text:span text:style-name="highlight_st0">"$1"</text:span> == <text:span text:style-name="highlight_st0">"-d"</text:span> <text:span text:style-name="highlight_br0">]</text:span> <text:span text:style-name="highlight_sy0">&amp;&amp;</text:span> <text:span text:style-name="highlight_re2">DEBUG</text:span>=<text:span text:style-name="highlight_nu0">1</text:span><text:line-break/> <text:line-break/><text:span text:style-name="highlight_re2">FORCE</text:span>=<text:span text:style-name="highlight_nu0">0</text:span><text:line-break/><text:span text:style-name="highlight_br0">[</text:span> <text:span text:style-name="highlight_st0">"$1"</text:span> == <text:span text:style-name="highlight_st0">"-f"</text:span> <text:span text:style-name="highlight_br0">]</text:span> <text:span text:style-name="highlight_sy0">&amp;&amp;</text:span> <text:span text:style-name="highlight_re2">DEBUG</text:span>=<text:span text:style-name="highlight_nu0">1</text:span> <text:span text:style-name="highlight_sy0">&amp;&amp;</text:span> <text:span text:style-name="highlight_re2">FORCE</text:span>=<text:span text:style-name="highlight_nu0">1</text:span><text:line-break/> <text:line-break/><text:span text:style-name="highlight_re2">cur</text:span>=$<text:span text:style-name="highlight_br0">(</text:span> host <text:span text:style-name="highlight_re1">$HOSTNAME</text:span> <text:span text:style-name="highlight_re1">$NS_SRV</text:span><text:span text:style-name="highlight_sy0">|</text:span><text:span text:style-name="highlight_kw2">tail</text:span> <text:span text:style-name="highlight_re5">-n</text:span> <text:span text:style-name="highlight_nu0">1</text:span><text:span text:style-name="highlight_sy0">|</text:span><text:span text:style-name="highlight_kw2">awk</text:span> <text:span text:style-name="highlight_st_h">'{print $4}'</text:span> <text:span text:style-name="highlight_br0">)</text:span><text:line-break/><text:span text:style-name="highlight_br0">[</text:span> <text:span text:style-name="highlight_re1">$DEBUG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Current in DNS : <text:span text:style-name="highlight_es2">$cur</text:span>"</text:span><text:line-break/><text:span text:style-name="highlight_re2">new</text:span>=$<text:span text:style-name="highlight_br0">(</text:span> <text:span text:style-name="highlight_kw2">wget</text:span> <text:span text:style-name="highlight_re5">-q</text:span> <text:span text:style-name="highlight_re5">-O</text:span> - http:<text:span text:style-name="highlight_sy0">//</text:span>ip.zionetrix.net <text:span text:style-name="highlight_br0">)</text:span><text:line-break/><text:span text:style-name="highlight_kw1">if</text:span> <text:span text:style-name="highlight_br0">[</text:span> $<text:span text:style-name="highlight_br0">(</text:span> <text:span text:style-name="highlight_kw3">echo</text:span> <text:span text:style-name="highlight_re1">$new</text:span><text:span text:style-name="highlight_sy0">|</text:span><text:span text:style-name="highlight_kw2">egrep</text:span> <text:span text:style-name="highlight_re5">-c</text:span> <text:span text:style-name="highlight_st_h">'^[0-9]{1,3}\.[0-9]{1,3}\.[0-9]{1,3}\.[0-9]{1,3}$'</text:span> <text:span text:style-name="highlight_br0">)</text:span> <text:span text:style-name="highlight_re5">-ne</text:span> <text:span text:style-name="highlight_nu0">1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<text:span text:style-name="highlight_es4">$( date )</text:span> - Fail to get IP (output : <text:span text:style-name="highlight_es2">$new</text:span>)"</text:span><text:span text:style-name="highlight_sy0">|</text:span><text:span text:style-name="highlight_kw2">tee</text:span> <text:span text:style-name="highlight_re5">-a</text:span> <text:span text:style-name="highlight_re1">$LOG</text:span><text:line-break/><text:s text:c="8"/><text:span text:style-name="highlight_kw3">exit</text:span> <text:span text:style-name="highlight_nu0">1</text:span><text:line-break/><text:span text:style-name="highlight_kw1">fi</text:span><text:line-break/><text:span text:style-name="highlight_br0">[</text:span> <text:span text:style-name="highlight_re1">$DEBUG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Current in real : <text:span text:style-name="highlight_es2">$new</text:span>"</text:span><text:line-break/> <text:line-break/><text:span text:style-name="highlight_kw1">if</text:span> <text:span text:style-name="highlight_br0">[</text:span> <text:span text:style-name="highlight_st0">"<text:span text:style-name="highlight_es2">$cur</text:span>"</text:span> <text:span text:style-name="highlight_sy0">!</text:span>= <text:span text:style-name="highlight_st0">"<text:span text:style-name="highlight_es2">$new</text:span>"</text:span> <text:span text:style-name="highlight_re5">-o</text:span> <text:span text:style-name="highlight_re1">$FORCE</text:span> <text:span text:style-name="highlight_re5">-eq</text:span> <text:span text:style-name="highlight_nu0">1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<text:span text:style-name="highlight_es4">$( date )</text:span> - IP Change : <text:span text:style-name="highlight_es2">$cur</text:span> =&gt; <text:span text:style-name="highlight_es2">$new</text:span>"</text:span><text:span text:style-name="highlight_sy0">|</text:span><text:span text:style-name="highlight_kw2">tee</text:span> <text:span text:style-name="highlight_re5">-a</text:span> <text:span text:style-name="highlight_re1">$LOG</text:span><text:line-break/><text:s text:c="8"/><text:span text:style-name="highlight_kw3">echo</text:span> <text:span text:style-name="highlight_st0">"<text:span text:style-name="highlight_es2">$cur</text:span> =&gt; <text:span text:style-name="highlight_es2">$new</text:span>"</text:span><text:line-break/> <text:line-break/><text:s text:c="8"/><text:span text:style-name="highlight_kw3">echo</text:span> <text:span text:style-name="highlight_st0">"<text:span text:style-name="highlight_es4">$( date )</text:span> - Update IP :"</text:span><text:span text:style-name="highlight_sy0">|</text:span><text:span text:style-name="highlight_kw2">tee</text:span> <text:span text:style-name="highlight_re5">-a</text:span> <text:span text:style-name="highlight_re1">$LOG</text:span><text:line-break/><text:s text:c="8"/><text:span text:style-name="highlight_re2">tmp</text:span>=$<text:span text:style-name="highlight_br0">(</text:span> <text:span text:style-name="highlight_kw2">mktemp</text:span> <text:span text:style-name="highlight_br0">)</text:span><text:line-break/><text:s text:c="8"/><text:span text:style-name="highlight_kw2">cat</text:span> <text:span text:style-name="highlight_sy0">&gt;</text:span> <text:span text:style-name="highlight_re1">$tmp</text:span> <text:span text:style-name="highlight_co2">&lt;&lt; EOF<text:line-break/>server $NS_SRV<text:line-break/>zone $DOMAIN<text:line-break/>update delete $HOSTNAME A<text:line-break/>update add $HOSTNAME 180 A $new<text:line-break/>show<text:line-break/>send<text:line-break/>EOF</text:span><text:line-break/> <text:line-break/><text:s text:c="8"/><text:span text:style-name="highlight_kw3">echo</text:span> <text:span text:style-name="highlight_re5">-e</text:span> <text:span text:style-name="highlight_st0">"<text:span text:style-name="highlight_es4">$( date )</text:span> - Generated script to change IP via nsupdate :<text:span text:style-name="highlight_es1">\n</text:span><text:span text:style-name="highlight_es1">\n</text:span><text:span text:style-name="highlight_es4">$(cat $tmp )</text:span><text:span text:style-name="highlight_es1">\n</text:span>"</text:span><text:span text:style-name="highlight_sy0">|</text:span><text:span text:style-name="highlight_kw2">tee</text:span> <text:span text:style-name="highlight_re5">-a</text:span> <text:span text:style-name="highlight_re1">$LOG</text:span><text:line-break/><text:tab/><text:span text:style-name="highlight_kw3">echo</text:span> <text:span text:style-name="highlight_re5">-e</text:span> <text:span text:style-name="highlight_st0">"<text:span text:style-name="highlight_es4">$( date )</text:span> - Run nsupdate :"</text:span><text:span text:style-name="highlight_sy0">|</text:span><text:span text:style-name="highlight_kw2">tee</text:span> <text:span text:style-name="highlight_re5">-a</text:span> <text:span text:style-name="highlight_re1">$LOG</text:span><text:line-break/><text:s text:c="8"/>nsupdate <text:span text:style-name="highlight_re5">-k</text:span> <text:span text:style-name="highlight_st0">"<text:span text:style-name="highlight_es2">$KEY</text:span>"</text:span> <text:span text:style-name="highlight_re5">-v</text:span> <text:span text:style-name="highlight_re1">$tmp</text:span><text:span text:style-name="highlight_sy0">|</text:span><text:span text:style-name="highlight_kw2">tee</text:span> <text:span text:style-name="highlight_re5">-a</text:span> <text:span text:style-name="highlight_re1">$LOG</text:span><text:line-break/><text:span text:style-name="highlight_kw1">fi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ur le serveur hébergeant la zone :</text:p>
          <text:list text:style-name="List_20_1">
            <text:list-item>
              <text:p text:style-name="List_20_1_Content"> dans le même fichier de configuration de bind déclarant la zone master :</text:p>
              <text:list text:style-name="List_20_1">
                <text:list-item>
                  <text:p text:style-name="List_20_1_Content"> ajouter la clé : </text:p>
                  <text:p text:style-name="Preformatted_20_Text">key "host.domain.tld." {<text:line-break/><text:s text:c="8"/>algorithm hmac-md5;<text:line-break/><text:s text:c="8"/>secret "Fpf5MnfMUWfQ1f/QW/NsCi7TtyKCpm/2DupR2bTWsRI=";<text:line-break/>};</text:p>
                </text:list-item>
                <text:list-item>
                  <text:p text:style-name="List_20_1_Content"> dans la déclaration de la zone, autoriser les mises à jour de celle-ci par la clé : </text:p>
                  <text:p text:style-name="Preformatted_20_Text">allow-update { key host.domain.tld.; };</text:p>
                </text:list-item>
              </text:list>
            </text:list-item>
            <text:list-item>
              <text:p text:style-name="List_20_1_Content"> recharger la configuration de bind :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rndc reload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1</meta:creation-date>
    <dc:creator>Generated</dc:creator>
    <dc:date>2026-05-06T16::09:21</dc:date>
    <dc:language>en-US</dc:language>
    <meta:editing-cycles>1</meta:editing-cycles>
    <meta:editing-duration>PT0S</meta:editing-duration>
    <dc:title>informatique:reseau:nsupdate</dc:title>
  </office:meta>
</office:document-meta>
</file>