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proftpd"/><text:bookmark-start text:name="__RefHeading___proftpd_1"/><text:bookmark-start text:name="proftpd"/>Proftpd<text:bookmark-end text:name="__RefHeading___proftpd_1"/><text:bookmark-end text:name="proftpd"/></text:h>
      <text:h text:style-name="Heading_20_2" text:outline-level="2"><text:bookmark-start text:name="__RefHeading___le_besoin_2"/><text:bookmark-start text:name="le_besoin"/>Le besoin<text:bookmark-end text:name="__RefHeading___le_besoin_2"/><text:bookmark-end text:name="le_besoin"/></text:h>
      <text:p text:style-name="Text_20_body">Un service FTP capable d'authentifier les utilisateurs du système ainsi que des utilisateurs “virtuels” maintenu dans une base de donnée. Il faudrait également que ces utilisateurs puissent être “chrooté” dans leur home ou non.</text:p>
      <text:h text:style-name="Heading_20_2" text:outline-level="2"><text:bookmark-start text:name="__RefHeading___point_sur_les_possibilites_de_proftpd_3"/><text:bookmark-start text:name="point_sur_les_possibilites_de_proftpd"/>Point sur les possibilités de Proftpd<text:bookmark-end text:name="__RefHeading___point_sur_les_possibilites_de_proftpd_3"/><text:bookmark-end text:name="point_sur_les_possibilites_de_proftpd"/></text:h>
      <text:p text:style-name="Text_20_body">Globalement, il répond à toutes ces attentes.</text:p>
      <text:p text:style-name="Text_20_body">Lien : <text:a xlink:type="simple" xlink:href="http://www.castaglia.org/proftpd/modules/mod_sql.html" text:style-name="Internet_20_link" text:visited-style-name="Visited_20_Internet_20_Link">Docs mod_sql</text:a></text:p>
      <text:h text:style-name="Heading_20_3" text:outline-level="3"><text:bookmark-start text:name="__RefHeading___authentification_sql_mysql_ou_pgsql_4"/><text:bookmark-start text:name="authentification_sql_mysql_ou_pgsql"/>Authentification SQL (MySQL ou PgSQL)<text:bookmark-end text:name="__RefHeading___authentification_sql_mysql_ou_pgsql_4"/><text:bookmark-end text:name="authentification_sql_mysql_ou_pgsql"/></text:h>
      <text:p text:style-name="Text_20_body">* Charger les modules mod_sql.c et mod_sql_postgres.c (ou mod_sql_mysql.c).</text:p>
      <text:h text:style-name="Heading_20_3" text:outline-level="3"><text:bookmark-start text:name="__RefHeading___configuration_de_mod_sql_5"/><text:bookmark-start text:name="configuration_de_mod_sql"/>Configuration de mod_sql<text:bookmark-end text:name="__RefHeading___configuration_de_mod_sql_5"/><text:bookmark-end text:name="configuration_de_mod_sql"/></text:h>
      <text:p text:style-name="Preformatted_20_Text">SQLBackend mysql # 'mysql' ou 'postgres'<text:line-break/>SQLConnectInfo proftpd_db@host.sql.org proftpd_user proftpd_pass</text:p>
      <text:p text:style-name="Preformatted_20_Text">SQLEngine on<text:line-break/>SQLAuthenticate on</text:p>
      <text:p text:style-name="Preformatted_20_Text">SQLAuthTypes Crypt Plaintext</text:p>
      <text:p text:style-name="Preformatted_20_Text">SQLMinID 69000<text:line-break/>SQLDefaultGID 69001</text:p>
      <text:h text:style-name="Heading_20_3" text:outline-level="3"><text:bookmark-start text:name="__RefHeading___structure_de_la_base_de_donnee_6"/><text:bookmark-start text:name="structure_de_la_base_de_donnee"/>Structure de la base de donnée<text:bookmark-end text:name="__RefHeading___structure_de_la_base_de_donnee_6"/><text:bookmark-end text:name="structure_de_la_base_de_donnee"/></text:h>
      <text:h text:style-name="Heading_20_4" text:outline-level="4"><text:bookmark-start text:name="__RefHeading___utilisateurs_7"/><text:bookmark-start text:name="utilisateurs"/>Utilisateurs<text:bookmark-end text:name="__RefHeading___utilisateurs_7"/><text:bookmark-end text:name="utilisateurs"/></text:h>
      <text:p text:style-name="Text_20_body"><text:span text:style-name="Strong_20_Emphasis">Table : </text:span><text:span text:style-name="Emphasis">users</text:span></text:p>
      <text:p text:style-name="Preformatted_20_Text">/-----------------------------------------------------------------\<text:line-break/>| userid | passwd | uid<text:s text:c="3"/>| gid<text:s text:c="3"/>| homedir<text:s text:c="13"/>| shell<text:s text:c="3"/>|<text:line-break/>|-----------------------------------------------------------------|<text:line-break/>| user1<text:s text:c="2"/>| pass<text:s text:c="3"/>| 69001 | 69001 | /home/virtual/user1 | /bin/sh |<text:line-break/>|-----------------------------------------------------------------|<text:line-break/>| user2<text:s text:c="2"/>| pass<text:s text:c="3"/>| 69002 | 69001 | /home/virtual/user2 | /bin/sh |<text:line-break/>\-----------------------------------------------------------------/</text:p>
      <text:h text:style-name="Heading_20_4" text:outline-level="4"><text:bookmark-start text:name="__RefHeading___groupes_8"/><text:bookmark-start text:name="groupes"/>Groupes<text:bookmark-end text:name="__RefHeading___groupes_8"/><text:bookmark-end text:name="groupes"/></text:h>
      <text:p text:style-name="Text_20_body"><text:span text:style-name="Strong_20_Emphasis">Table : </text:span><text:span text:style-name="Emphasis">groups</text:span></text:p>
      <text:p text:style-name="Preformatted_20_Text">/---------------------------------\<text:line-break/>| groupname | gid<text:s text:c="3"/>| members<text:s text:c="5"/>|<text:line-break/>|---------------------------------|<text:line-break/>| ftpusers<text:s text:c="2"/>| 69001 |<text:s text:c="13"/>|<text:line-break/>|---------------------------------|<text:line-break/>| groupex<text:s text:c="3"/>| 69002 | user1,user2 |<text:line-break/>\---------------------------------/</text:p>
      <text:p text:style-name="Text_20_body"><text:span text:style-name="Strong_20_Emphasis">Remarque :</text:span> Les noms des champs et des tables peuvent être personnalisés grâce aux directives SQLUserInfo et SQLGroupInfo.</text:p>
      <text:p text:style-name="Text_20_body"><text:span text:style-name="Strong_20_Emphasis">Liens :</text:span></text:p>
      <text:list text:style-name="List_20_1" text:continue-numbering="false">
        <text:list-item>
          <text:p text:style-name="List_20_1_Content_First"> <text:a xlink:type="simple" xlink:href="http://www.proftpd.org/docs/directives/linked/config_ref_SQLUserInfo.html" text:style-name="Internet_20_link" text:visited-style-name="Visited_20_Internet_20_Link">http://www.proftpd.org/docs/directives/linked/config_ref_SQLUserInfo.html</text:a></text:p>
        </text:list-item>
        <text:list-item>
          <text:p text:style-name="List_20_1_Content_Last"> <text:a xlink:type="simple" xlink:href="http://www.proftpd.org/docs/directives/linked/config_ref_SQLGroupInfo.html" text:style-name="Internet_20_link" text:visited-style-name="Visited_20_Internet_20_Link">http://www.proftpd.org/docs/directives/linked/config_ref_SQLGroupInfo.html</text:a></text:p>
        </text:list-item>
      </text:list>
      <text:h text:style-name="Heading_20_3" text:outline-level="3"><text:bookmark-start text:name="__RefHeading___double_authentification_9"/><text:bookmark-start text:name="double_authentification"/>Double authentification<text:bookmark-end text:name="__RefHeading___double_authentification_9"/><text:bookmark-end text:name="double_authentification"/></text:h>
      <text:p text:style-name="Preformatted_20_Text">AuthOrder mod_sql.c mod_auth_unix.c</text:p>
      <text:p text:style-name="Text_20_body"><text:span text:style-name="Strong_20_Emphasis">Lien : </text:span><text:a xlink:type="simple" xlink:href="http://www.proftpd.org/docs/directives/linked/config_ref_AuthOrder.html" text:style-name="Internet_20_link" text:visited-style-name="Visited_20_Internet_20_Link">http://www.proftpd.org/docs/directives/linked/config_ref_AuthOrder.html</text:a></text:p>
      <text:h text:style-name="Heading_20_3" text:outline-level="3"><text:bookmark-start text:name="__RefHeading___creation_automatique_des_homes_10"/><text:bookmark-start text:name="creation_automatique_des_homes"/>Création automatique des homes<text:bookmark-end text:name="__RefHeading___creation_automatique_des_homes_10"/><text:bookmark-end text:name="creation_automatique_des_homes"/></text:h>
      <text:p text:style-name="Preformatted_20_Text">CreateHome on</text:p>
      <text:p text:style-name="Text_20_body"><text:span text:style-name="Strong_20_Emphasis">Lien :</text:span> <text:a xlink:type="simple" xlink:href="http://www.proftpd.org/docs/directives/linked/config_ref_CreateHome.html" text:style-name="Internet_20_link" text:visited-style-name="Visited_20_Internet_20_Link">http://www.proftpd.org/docs/directives/linked/config_ref_CreateHome.html</text:a></text:p>
      <text:h text:style-name="Heading_20_3" text:outline-level="3"><text:bookmark-start text:name="__RefHeading___chroot_des_utilisateurs_11"/><text:bookmark-start text:name="chroot_des_utilisateurs"/>Chroot des utilisateurs<text:bookmark-end text:name="__RefHeading___chroot_des_utilisateurs_11"/><text:bookmark-end text:name="chroot_des_utilisateurs"/></text:h>
      <text:p text:style-name="Preformatted_20_Text">DefaultRoot ~ !nochroot</text:p>
      <text:list text:style-name="List_20_1" text:continue-numbering="false">
        <text:list-item>
          <text:p text:style-name="List_20_1_Content_First"> <text:span text:style-name="Strong_20_Emphasis">~</text:span> : Chrooté l'utilisateur dans son home</text:p>
        </text:list-item>
        <text:list-item>
          <text:p text:style-name="List_20_1_Content_Last"> <text:span text:style-name="Strong_20_Emphasis">nochroot</text:span> : Le nom du groupe des utilisateurs qui auront le droit de ne pas être chrooté.</text:p>
        </text:list-item>
      </text:list>
      <text:p text:style-name="Text_20_body"><text:span text:style-name="Strong_20_Emphasis">Lien : </text:span><text:a xlink:type="simple" xlink:href="http://www.proftpd.org/docs/directives/linked/config_ref_DefaultRoot.html" text:style-name="Internet_20_link" text:visited-style-name="Visited_20_Internet_20_Link">http://www.proftpd.org/docs/directives/linked/config_ref_DefaultRoot.html</text:a></text:p>
      <text:p text:style-name="Text_20_body"><text:span text:style-name="Strong_20_Emphasis">Remarque : </text:span>Les groupes des utilisateurs SQL et POSIX sont distincts : il faut maintenir le groupe à la fois dans le système POSIX et dans une base SQL avec même le nom (et même gid)</text:p>
      <text:h text:style-name="Heading_20_2" text:outline-level="2"><text:bookmark-start text:name="__RefHeading___sources_d_informations_12"/><text:bookmark-start text:name="sources_d_informations"/>Sources d'informations<text:bookmark-end text:name="__RefHeading___sources_d_informations_12"/><text:bookmark-end text:name="sources_d_informations"/></text:h>
      <text:list text:style-name="List_20_1" text:continue-numbering="false">
        <text:list-item>
          <text:p text:style-name="List_20_1_Content_First"> Directives Proftpd : <text:a xlink:type="simple" xlink:href="http://www.proftpd.org/docs/directives/linked/by-name.html" text:style-name="Internet_20_link" text:visited-style-name="Visited_20_Internet_20_Link">http://www.proftpd.org/docs/directives/linked/by-name.html</text:a></text:p>
        </text:list-item>
        <text:list-item>
          <text:p text:style-name="List_20_1_Content_Last"> Howto Proftpd : <text:a xlink:type="simple" xlink:href="http://www.proftpd.org/docs/howto/index.html" text:style-name="Internet_20_link" text:visited-style-name="Visited_20_Internet_20_Link">http://www.proftpd.org/docs/howto/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09:21</meta:creation-date>
    <dc:creator>Generated</dc:creator>
    <dc:date>2026-05-06T16::09:21</dc:date>
    <dc:language>en-US</dc:language>
    <meta:editing-cycles>1</meta:editing-cycles>
    <meta:editing-duration>PT0S</meta:editing-duration>
    <dc:title>informatique:reseau:proftpd</dc:title>
  </office:meta>
</office:document-meta>
</file>