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pure-ftpd"/><text:bookmark-start text:name="__RefHeading___pure-ftpd_1"/><text:bookmark-start text:name="pure-ftpd"/>Pure-ftpd<text:bookmark-end text:name="__RefHeading___pure-ftpd_1"/><text:bookmark-end text:name="pure-ftpd"/></text:h>
      <text:h text:style-name="Heading_20_2" text:outline-level="2"><text:bookmark-start text:name="__RefHeading___deleguer_l_authentification_a_un_script_externe_2"/><text:bookmark-start text:name="deleguer_l_authentification_a_un_script_externe"/>Déléguer l'authentification à un script externe<text:bookmark-end text:name="__RefHeading___deleguer_l_authentification_a_un_script_externe_2"/><text:bookmark-end text:name="deleguer_l_authentification_a_un_script_externe"/></text:h>
      <text:p text:style-name="Text_20_body">Pure-ftpd permet de déléguer l'authentification à un script externe. Pour cela, l'idée est :</text:p>
      <text:list text:style-name="List_20_1" text:continue-numbering="false">
        <text:list-item>
          <text:p text:style-name="List_20_1_Content_First"> d'écrire un script qui acceptera les informations de la demande de connexion via des variables d'environnement et qui retournera le résultat de la connexion sur sa sortie standard.</text:p>
        </text:list-item>
        <text:list-item>
          <text:p text:style-name="List_20_1_Content"> de mettre en place le service <text:span text:style-name="Emphasis">pure-authd</text:span> qui sera en écoute sur une socket UNIX et traitera les demandes de connexion client. Son rôle sera alors de :</text:p>
          <text:list text:style-name="List_20_1">
            <text:list-item>
              <text:p text:style-name="List_20_1_Content"> définir des variables d'environnement qui contiendront les informations de la demande de connexion</text:p>
            </text:list-item>
            <text:list-item>
              <text:p text:style-name="List_20_1_Content"> appeler le script externe</text:p>
            </text:list-item>
            <text:list-item>
              <text:p text:style-name="List_20_1_Content"> retourner le résultat de l’authentification à <text:span text:style-name="Emphasis">pure-ftpd</text:span></text:p>
            </text:list-item>
          </text:list>
        </text:list-item>
        <text:list-item>
          <text:p text:style-name="List_20_1_Content"> Mettre en place un script init de gestion du service <text:span text:style-name="Emphasis">pure-authd</text:span> (non-fourni par le paquet Debian)</text:p>
        </text:list-item>
        <text:list-item>
          <text:p text:style-name="List_20_1_Content_Last"> Configurer l'authentification externe dans <text:span text:style-name="Emphasis">pure-ftpd</text:span></text:p>
        </text:list-item>
      </text:list>
      <text:h text:style-name="Heading_20_3" text:outline-level="3"><text:bookmark-start text:name="__RefHeading___ecriture_du_script_d_authentification_3"/><text:bookmark-start text:name="ecriture_du_script_d_authentification"/>Écriture du script d'authentification<text:bookmark-end text:name="__RefHeading___ecriture_du_script_d_authentification_3"/><text:bookmark-end text:name="ecriture_du_script_d_authentification"/></text:h>
      <text:p text:style-name="Text_20_body">Ce script recevra les informations de la demande de connexion via les variables d'environnement suivantes :</text:p>
      <text:list text:style-name="List_20_1" text:continue-numbering="false">
        <text:list-item>
          <text:p text:style-name="List_20_1_Content_First"> AUTHD_ACCOUNT : le login</text:p>
        </text:list-item>
        <text:list-item>
          <text:p text:style-name="List_20_1_Content"> AUTHD_PASSWORD : le mot de passe</text:p>
        </text:list-item>
        <text:list-item>
          <text:p text:style-name="List_20_1_Content"> AUTHD_LOCAL_IP : l'adresse IP locale sur laquelle l'utilisateur s'est connecté</text:p>
        </text:list-item>
        <text:list-item>
          <text:p text:style-name="List_20_1_Content"> AUTHD_LOCAL_PORT : le port local sur lequel l'utilisateur s'est connecté</text:p>
        </text:list-item>
        <text:list-item>
          <text:p text:style-name="List_20_1_Content_Last"> AUTHD_REMOTE_IP : l'adresse IP du client FTP</text:p>
        </text:list-item>
      </text:list>
      <text:p text:style-name="Text_20_body">Une fois l'authentification, le script devra retourner le résultat sur sa sortie standard :</text:p>
      <text:p text:style-name="Preformatted_20_Text">auth_ok:1<text:line-break/>uid:33<text:line-break/>gid:33<text:line-break/>dir:/srv/websites<text:line-break/>end</text:p>
      <text:p text:style-name="Text_20_body">Avec :</text:p>
      <text:list text:style-name="List_20_1" text:continue-numbering="false">
        <text:list-item>
          <text:p text:style-name="List_20_1_Content_First"> auth_ok : le résultat de l'authentification :</text:p>
          <text:list text:style-name="List_20_1">
            <text:list-item>
              <text:p text:style-name="List_20_1_Content"> 1 = auth réussie</text:p>
            </text:list-item>
            <text:list-item>
              <text:p text:style-name="List_20_1_Content"> 0 = utilisateur inconnu</text:p>
            </text:list-item>
            <text:list-item>
              <text:p text:style-name="List_20_1_Content"> -1 = erreur d'authentification</text:p>
            </text:list-item>
          </text:list>
        </text:list-item>
        <text:list-item>
          <text:p text:style-name="List_20_1_Content"> uid : UID Unix de l'utilisateur une fois connecté sur le système</text:p>
        </text:list-item>
        <text:list-item>
          <text:p text:style-name="List_20_1_Content"> gid : GID Unix de l'utilisateur une fois connecté sur le système</text:p>
        </text:list-item>
        <text:list-item>
          <text:p text:style-name="List_20_1_Content"> dir : chemin absolu du dossier personnel de l'utilisateur</text:p>
        </text:list-item>
        <text:list-item>
          <text:p text:style-name="List_20_1_Content_Last"> end : mot clé indiquant la fin de la répons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'autres informations peuvent être retournées, voir `man pure-authd`.</text:p>
          </table:table-cell>
        </table:table-row>
      </table:table>
      <text:p text:style-name="Text_20_body">Dans le reste de cette documentation, nous partirons du principe que ce script est <text:span text:style-name="Source_20_Text">/usr/local/share/pure-authd/external_auth</text:span>.</text:p>
      <text:h text:style-name="Heading_20_3" text:outline-level="3"><text:bookmark-start text:name="__RefHeading___mise_en_place_du_service_pure-authd_4"/><text:bookmark-start text:name="mise_en_place_du_service_pure-authd"/>Mise en place du service pure-authd<text:bookmark-end text:name="__RefHeading___mise_en_place_du_service_pure-authd_4"/><text:bookmark-end text:name="mise_en_place_du_service_pure-authd"/></text:h>
      <text:p text:style-name="Text_20_body">Créez le fichier <text:span text:style-name="Source_20_Text">/etc/init.d/pure-authd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sh</text:span><text:line-break/><text:span text:style-name="highlight_co0">### BEGIN INIT INFO</text:span><text:line-break/><text:span text:style-name="highlight_co0"># Provides:<text:s text:c="10"/>pure-authd</text:span><text:line-break/><text:span text:style-name="highlight_co0"># Required-Start:<text:s text:c="4"/>$remote_fs $syslog</text:span><text:line-break/><text:span text:style-name="highlight_co0"># Required-Stop:<text:s text:c="5"/>$remote_fs $syslog</text:span><text:line-break/><text:span text:style-name="highlight_co0"># Should-Start:<text:s text:c="6"/>slapd</text:span><text:line-break/><text:span text:style-name="highlight_co0"># Should-Stop:<text:s text:c="7"/>slapd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## END INIT INFO</text:span><text:line-break/><text:span text:style-name="highlight_co0">#</text:span><text:line-break/><text:span text:style-name="highlight_co0"># pure-authd<text:s text:c="5"/>starts and stops the pure-authd daemon</text:span><text:line-break/><text:span text:style-name="highlight_co0">#</text:span><text:line-break/> <text:line-break/><text:span text:style-name="highlight_re2">NAME</text:span>=pure-authd<text:line-break/><text:span text:style-name="highlight_re2">DESC</text:span>=<text:span text:style-name="highlight_st0">"<text:span text:style-name="highlight_es2">$NAME</text:span> Daemon"</text:span><text:line-break/> <text:line-break/><text:span text:style-name="highlight_re2">RUN_AS_USER</text:span>=root<text:line-break/><text:span text:style-name="highlight_re2">EXTERNAL_SCRIPT_PATH</text:span>=<text:span text:style-name="highlight_sy0">/</text:span>usr<text:span text:style-name="highlight_sy0">/</text:span>local<text:span text:style-name="highlight_sy0">/</text:span>share<text:span text:style-name="highlight_sy0">/</text:span>pure-authd<text:span text:style-name="highlight_sy0">/</text:span>external_auth<text:line-break/><text:span text:style-name="highlight_br0">[</text:span> <text:span text:style-name="highlight_re5">-f</text:span> <text:span text:style-name="highlight_sy0">/</text:span>etc<text:span text:style-name="highlight_sy0">/</text:span>default<text:span text:style-name="highlight_sy0">/</text:span><text:span text:style-name="highlight_re1">$NAME</text:span>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<text:span text:style-name="highlight_re1">$NAME</text:span><text:line-break/> <text:line-break/><text:span text:style-name="highlight_re2">SOCKET_PATH</text:span>=<text:span text:style-name="highlight_sy0">/</text:span>var<text:span text:style-name="highlight_sy0">/</text:span>run<text:span text:style-name="highlight_sy0">/</text:span>pure-ftpd<text:span text:style-name="highlight_sy0">/</text:span><text:span text:style-name="highlight_re1">$NAME</text:span>.sock<text:line-break/><text:span text:style-name="highlight_re2">DAEMON</text:span>=<text:span text:style-name="highlight_st0">"/usr/sbin/pure-authd"</text:span><text:line-break/><text:span text:style-name="highlight_re2">DAEMON_OPT</text:span>=<text:span text:style-name="highlight_st0">"-s <text:span text:style-name="highlight_es2">$SOCKET_PATH</text:span> -r <text:span text:style-name="highlight_es2">$EXTERNAL_SCRIPT_PATH</text:span>"</text:span><text:line-break/><text:span text:style-name="highlight_re2">PIDFILE</text:span>=<text:span text:style-name="highlight_sy0">/</text:span>var<text:span text:style-name="highlight_sy0">/</text:span>run<text:span text:style-name="highlight_sy0">/</text:span>pure-ftpd<text:span text:style-name="highlight_sy0">/</text:span><text:span text:style-name="highlight_re1">$NAME</text:span>.pid<text:line-break/> <text:line-break/><text:span text:style-name="highlight_kw3">test</text:span> <text:span text:style-name="highlight_re5">-x</text:span> <text:span text:style-name="highlight_re1">$DAEMON</text:span> <text:span text:style-name="highlight_sy0">||</text:span> <text:span text:style-name="highlight_kw3">exit</text:span> <text:span text:style-name="highlight_nu0">0</text:span><text:line-break/><text:span text:style-name="highlight_kw3">test</text:span> <text:span text:style-name="highlight_re5">-x</text:span> <text:span text:style-name="highlight_re1">$EXTERNAL_SCRIPT_PATH</text:span> <text:span text:style-name="highlight_sy0">||</text:span> <text:span text:style-name="highlight_kw3">exit</text:span> <text:span text:style-name="highlight_nu0">0</text:span><text:line-break/><text:span text:style-name="highlight_kw3">test</text:span> <text:span text:style-name="highlight_re5">-d</text:span> $<text:span text:style-name="highlight_br0">(</text:span> <text:span text:style-name="highlight_kw2">dirname</text:span> <text:span text:style-name="highlight_st0">"<text:span text:style-name="highlight_es2">$PIDFILE</text:span>"</text:span> <text:span text:style-name="highlight_br0">)</text:span> <text:span text:style-name="highlight_sy0">||</text:span> <text:span text:style-name="highlight_kw2">mkdir</text:span> <text:span text:style-name="highlight_re5">-p</text:span> $<text:span text:style-name="highlight_br0">(</text:span> <text:span text:style-name="highlight_kw2">dirname</text:span> <text:span text:style-name="highlight_st0">"<text:span text:style-name="highlight_es2">$PIDFILE</text:span>"</text:span> <text:span text:style-name="highlight_br0">)</text:span><text:line-break/><text:span text:style-name="highlight_kw3">test</text:span> <text:span text:style-name="highlight_re5">-d</text:span> $<text:span text:style-name="highlight_br0">(</text:span> <text:span text:style-name="highlight_kw2">dirname</text:span> <text:span text:style-name="highlight_st0">"<text:span text:style-name="highlight_es2">$SOCKET_PATH</text:span>"</text:span> <text:span text:style-name="highlight_br0">)</text:span> <text:span text:style-name="highlight_sy0">||</text:span> <text:span text:style-name="highlight_kw2">mkdir</text:span> <text:span text:style-name="highlight_re5">-p</text:span> $<text:span text:style-name="highlight_br0">(</text:span> <text:span text:style-name="highlight_kw2">dirname</text:span> <text:span text:style-name="highlight_st0">"<text:span text:style-name="highlight_es2">$SOCKET_PATH</text:span>"</text:span> <text:span text:style-name="highlight_br0">)</text:span><text:line-break/> <text:line-break/>. <text:span text:style-name="highlight_sy0">/</text:span>lib<text:span text:style-name="highlight_sy0">/</text:span>lsb<text:span text:style-name="highlight_sy0">/</text:span>init-functions<text:line-break/> <text:line-break/>do_start <text:span text:style-name="highlight_br0">(</text:span><text:span text:style-name="highlight_br0">)</text:span> <text:span text:style-name="highlight_br0">{</text:span><text:line-break/><text:tab/>log_daemon_msg <text:span text:style-name="highlight_st0">"Starting <text:span text:style-name="highlight_es2">$DESC</text:span>"</text:span><text:line-break/><text:tab/>start-stop-daemon <text:span text:style-name="highlight_re5">--start</text:span> <text:span text:style-name="highlight_re5">--name</text:span> <text:span text:style-name="highlight_re1">$NAME</text:span> <text:span text:style-name="highlight_re5">--background</text:span> <text:span text:style-name="highlight_re5">--quiet</text:span> \<text:line-break/><text:tab/><text:tab/><text:span text:style-name="highlight_re5">--user</text:span> <text:span text:style-name="highlight_st0">"<text:span text:style-name="highlight_es2">$RUN_AS_USER</text:span>"</text:span> <text:span text:style-name="highlight_re5">--pidfile</text:span> <text:span text:style-name="highlight_st0">"<text:span text:style-name="highlight_es2">$PIDFILE</text:span>"</text:span> <text:span text:style-name="highlight_re5">--make-pidfile</text:span> \<text:line-break/><text:s text:c="16"/><text:span text:style-name="highlight_re5">--exec</text:span> <text:span text:style-name="highlight_re1">$DAEMON</text:span> <text:span text:style-name="highlight_re5">--</text:span> <text:span text:style-name="highlight_re1">$DAEMON_OPT</text:span><text:line-break/><text:tab/>log_end_msg <text:span text:style-name="highlight_re4">$?</text:span> <text:line-break/><text:span text:style-name="highlight_br0">}</text:span><text:line-break/> <text:line-break/>do_stop <text:span text:style-name="highlight_br0">(</text:span><text:span text:style-name="highlight_br0">)</text:span> <text:span text:style-name="highlight_br0">{</text:span><text:line-break/><text:s text:c="8"/>log_daemon_msg <text:span text:style-name="highlight_st0">"Stopping <text:span text:style-name="highlight_es2">$DESC</text:span>"</text:span><text:line-break/><text:s text:c="8"/>start-stop-daemon <text:span text:style-name="highlight_re5">--stop</text:span> <text:span text:style-name="highlight_re5">--name</text:span> <text:span text:style-name="highlight_re1">$NAME</text:span> <text:span text:style-name="highlight_re5">--retry</text:span> <text:span text:style-name="highlight_nu0">5</text:span> <text:span text:style-name="highlight_re5">--oknodo</text:span> <text:span text:style-name="highlight_re5">--pidfile</text:span> <text:span text:style-name="highlight_st0">"<text:span text:style-name="highlight_es2">$PIDFILE</text:span>"</text:span><text:line-break/><text:s text:c="8"/>log_end_msg <text:span text:style-name="highlight_re4">$?</text:span><text:line-break/><text:span text:style-name="highlight_br0">}</text:span><text:line-break/> <text:line-break/> <text:line-break/><text:span text:style-name="highlight_kw1">case</text:span> <text:span text:style-name="highlight_st0">"$1"</text:span> <text:span text:style-name="highlight_kw1">in</text:span><text:line-break/><text:tab/>start<text:span text:style-name="highlight_sy0">|</text:span>stop<text:span text:style-name="highlight_br0">)</text:span><text:line-break/><text:tab/><text:tab/>do_<text:span text:style-name="highlight_co1">${1}</text:span><text:line-break/><text:tab/><text:tab/><text:span text:style-name="highlight_sy0">;;</text:span><text:line-break/> <text:line-break/><text:s text:c="8"/>restart<text:span text:style-name="highlight_sy0">|</text:span>reload<text:span text:style-name="highlight_sy0">|</text:span>force-reload<text:span text:style-name="highlight_br0">)</text:span><text:line-break/><text:s text:c="16"/>do_stop <text:span text:style-name="highlight_sy0">&amp;&amp;</text:span> do_start<text:line-break/><text:s text:c="16"/><text:span text:style-name="highlight_sy0">;;</text:span><text:line-break/> <text:line-break/><text:s text:c="8"/>status<text:span text:style-name="highlight_br0">)</text:span><text:line-break/><text:tab/><text:tab/>status_of_proc <text:span text:style-name="highlight_re5">-p</text:span> <text:span text:style-name="highlight_st0">"<text:span text:style-name="highlight_es2">$PIDFILE</text:span>"</text:span> <text:span text:style-name="highlight_re1">$DAEMON</text:span> <text:span text:style-name="highlight_re1">$NAME</text:span> <text:span text:style-name="highlight_sy0">&amp;&amp;</text:span> <text:span text:style-name="highlight_kw3">exit</text:span> <text:span text:style-name="highlight_nu0">0</text:span> <text:span text:style-name="highlight_sy0">||</text:span> <text:span text:style-name="highlight_kw3">exit</text:span> <text:span text:style-name="highlight_re4">$?</text:span><text:line-break/><text:s text:c="16"/><text:span text:style-name="highlight_sy0">;;</text:span><text:line-break/> <text:line-break/><text:s text:c="8"/><text:span text:style-name="highlight_sy0">*</text:span><text:span text:style-name="highlight_br0">)</text:span><text:line-break/><text:s text:c="16"/><text:span text:style-name="highlight_kw3">echo</text:span> <text:span text:style-name="highlight_st0">"Usage: /etc/init.d/<text:span text:style-name="highlight_es2">$NAME</text:span> {start|stop|restart|reload|force-reload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nu0">0</text:span></text:p>
          </table:table-cell>
        </table:table-row>
      </table:table>
      <text:p text:style-name="Text_20_body">Créer le fichier <text:span text:style-name="Source_20_Text">/etc/default/pure-authd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Configuration for pure-authd</text:span><text:line-break/><text:span text:style-name="highlight_co0"># (this file is sourced by /bin/sh, edit accordingly)</text:span><text:line-break/> <text:line-break/><text:span text:style-name="highlight_co0"># Set to the user pure-authd should run as </text:span><text:line-break/><text:span text:style-name="highlight_re2">RUN_AS_USER</text:span>=root<text:line-break/> <text:line-break/><text:span text:style-name="highlight_co0"># Set your external script path</text:span><text:line-break/><text:span text:style-name="highlight_re2">EXTERNAL_SCRIPT_PATH</text:span>=<text:span text:style-name="highlight_sy0">/</text:span>usr<text:span text:style-name="highlight_sy0">/</text:span>local<text:span text:style-name="highlight_sy0">/</text:span>share<text:span text:style-name="highlight_sy0">/</text:span>pure-authd<text:span text:style-name="highlight_sy0">/</text:span>external_auth</text:p>
          </table:table-cell>
        </table:table-row>
      </table:table>
      <text:p text:style-name="Text_20_body">Ajustez les droits de ces deux nouveaux fichiers et lancez le servic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etc<text:span text:style-name="highlight_sy0">/</text:span>init.d<text:span text:style-name="highlight_sy0">/</text:span>pure-authd<text:line-break/><text:span text:style-name="highlight_kw2">chmod</text:span> <text:span text:style-name="highlight_nu0">644</text:span> <text:span text:style-name="highlight_sy0">/</text:span>etc<text:span text:style-name="highlight_sy0">/</text:span>default<text:span text:style-name="highlight_sy0">/</text:span>pure-authd</text:p>
          </table:table-cell>
        </table:table-row>
      </table:table>
      <text:p text:style-name="Text_20_body">Configurez le démarrage automatique de ce service et lancez-l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pure-authd<text:line-break/>systemctl start pure-authd</text:p>
          </table:table-cell>
        </table:table-row>
      </table:table>
      <text:h text:style-name="Heading_20_3" text:outline-level="3"><text:bookmark-start text:name="__RefHeading___configurer_l_authentification_externe_dans_pure-ftpd_5"/><text:bookmark-start text:name="configurer_l_authentification_externe_dans_pure-ftpd"/>Configurer l'authentification externe dans pure-ftpd<text:bookmark-end text:name="__RefHeading___configurer_l_authentification_externe_dans_pure-ftpd_5"/><text:bookmark-end text:name="configurer_l_authentification_externe_dans_pure-ftpd"/></text:h>
      <text:p text:style-name="Text_20_body">Créez le fichier <text:span text:style-name="Source_20_Text">/var/run/pure-ftpd/</text:span>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/var/run/pure-ftpd/pure-authd.sock"</text:span> <text:span text:style-name="highlight_sy0">&gt;</text:span> <text:span text:style-name="highlight_sy0">/</text:span>etc<text:span text:style-name="highlight_sy0">/</text:span>pure-ftpd<text:span text:style-name="highlight_sy0">/</text:span>auth<text:span text:style-name="highlight_sy0">/</text:span>50extauth</text:p>
          </table:table-cell>
        </table:table-row>
      </table:table>
      <text:p text:style-name="Text_20_body">Désactivez l'authentification <text:span text:style-name="Source_20_Text">pam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no <text:span text:style-name="highlight_sy0">&gt;</text:span> <text:span text:style-name="highlight_sy0">/</text:span>etc<text:span text:style-name="highlight_sy0">/</text:span>pure-ftpd<text:span text:style-name="highlight_sy0">/</text:span>auth<text:span text:style-name="highlight_sy0">/</text:span>70pam</text:p>
          </table:table-cell>
        </table:table-row>
      </table:table>
      <text:p text:style-name="Text_20_body">Redémarrer le service <text:span text:style-name="Source_20_Text">pure-ftpd</text:span> pour prise en compt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pure-ftpd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0</meta:creation-date>
    <dc:creator>Generated</dc:creator>
    <dc:date>2026-05-06T16::09:20</dc:date>
    <dc:language>en-US</dc:language>
    <meta:editing-cycles>1</meta:editing-cycles>
    <meta:editing-duration>PT0S</meta:editing-duration>
    <dc:title>informatique:reseau:pure-ftpd</dc:title>
  </office:meta>
</office:document-meta>
</file>