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amba:optimisation"/><text:bookmark-start text:name="__RefHeading___samba_optimisation_1"/><text:bookmark-start text:name="samba_optimisation"/>Samba / Optimisation<text:bookmark-end text:name="__RefHeading___samba_optimisation_1"/><text:bookmark-end text:name="samba_optimisation"/></text:h>
      <text:p text:style-name="Text_20_body">Acceleration notables sur un serveur un peu faiblard :</text:p>
      <text:p text:style-name="Preformatted_20_Text">socket options = TCP_NODELAY SO_KEEPALIVE IPTOS_LOWDELAY SO_RCVBUF=65536 SO_SNDBUF=655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46:33</meta:creation-date>
    <dc:creator>Generated</dc:creator>
    <dc:date>2026-05-06T13::46:33</dc:date>
    <dc:language>en-US</dc:language>
    <meta:editing-cycles>1</meta:editing-cycles>
    <meta:editing-duration>PT0S</meta:editing-duration>
    <dc:title>informatique:reseau:samba:optimisation</dc:title>
  </office:meta>
</office:document-meta>
</file>