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samba:outils"/><text:bookmark-start text:name="__RefHeading___outils_1"/><text:bookmark-start text:name="outils"/>Outils<text:bookmark-end text:name="__RefHeading___outils_1"/><text:bookmark-end text:name="outils"/></text:h>
      <text:h text:style-name="Heading_20_2" text:outline-level="2"><text:bookmark-start text:name="__RefHeading___outils_windows_2"/><text:bookmark-start text:name="outils_windows"/>Outils Windows<text:bookmark-end text:name="__RefHeading___outils_windows_2"/><text:bookmark-end text:name="outils_windows"/></text:h>
      <text:h text:style-name="Heading_20_3" text:outline-level="3"><text:bookmark-start text:name="__RefHeading___nltest_3"/><text:bookmark-start text:name="nltest"/>nltest<text:bookmark-end text:name="__RefHeading___nltest_3"/><text:bookmark-end text:name="nltest"/></text:h>
      <text:p text:style-name="Text_20_body">Outils sous Windows très utile pour connaitre :</text:p>
      <text:list text:style-name="List_20_1" text:continue-numbering="false">
        <text:list-item>
          <text:p text:style-name="List_20_1_Content_First"> la liste de contrôleurs de domaine</text:p>
        </text:list-item>
        <text:list-item>
          <text:p text:style-name="List_20_1_Content"> statut d'approbation de la machine</text:p>
        </text:list-item>
        <text:list-item>
          <text:p text:style-name="List_20_1_Content_Last"> Tester les relations d'approbation et l'état de réplication du contrôleur de domaine dans un domaine Windows </text:p>
        </text:list-item>
      </text:list>
      <text:p text:style-name="Text_20_body">Pas forcément dispo sur toutes les machines mais dispo sur seven normalement (dans c:\windows\system3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15:59</meta:creation-date>
    <dc:creator>Generated</dc:creator>
    <dc:date>2026-05-06T16::15:59</dc:date>
    <dc:language>en-US</dc:language>
    <meta:editing-cycles>1</meta:editing-cycles>
    <meta:editing-duration>PT0S</meta:editing-duration>
    <dc:title>informatique:reseau:samba:outils</dc:title>
  </office:meta>
</office:document-meta>
</file>