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reseau:samba:samba4wins"/><text:bookmark-start text:name="__RefHeading___samba4wins_1"/><text:bookmark-start text:name="samba4wins"/>Samba4WINS<text:bookmark-end text:name="__RefHeading___samba4wins_1"/><text:bookmark-end text:name="samba4wins"/></text:h>
      <text:p text:style-name="Text_20_body">Samba4WINS est un serveur WINS capable de se répliquer avec son semblable.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Sur les deux serveurs :</text:p>
      <text:list text:style-name="List_20_1" text:continue-numbering="false">
        <text:list-item>
          <text:p text:style-name="List_20_1_Content_First"> Ajouter le dépôt suivant dans votre fichier /etc/apt/sources.list : </text:p>
          <text:p text:style-name="Preformatted_20_Text">deb http://debian.easter-eggs.org/debian squeeze samba4wins</text:p>
        </text:list-item>
        <text:list-item>
          <text:p text:style-name="List_20_1_Content"> Mettre à jour le cache APT : </text:p>
          <text:p text:style-name="Preformatted_20_Text">apt-get update</text:p>
        </text:list-item>
        <text:list-item>
          <text:p text:style-name="List_20_1_Content"> Installer les paquets <text:span text:style-name="Emphasis">samba4wins</text:span> et <text:span text:style-name="Emphasis">samba4wins-ldbtools</text:span> : </text:p>
          <text:p text:style-name="Preformatted_20_Text">apt-get install samba4wins samba4wins-ldbtools</text:p>
        </text:list-item>
        <text:list-item>
          <text:p text:style-name="List_20_1_Content"> Editer le fichier de configuration <text:span text:style-name="Emphasis">/etc/samba4wins/samba4wins.conf</text:span>  et ajouter : </text:p>
          <text:p text:style-name="Preformatted_20_Text">[globals]<text:line-break/>netbios name = [WINSx]<text:line-break/>workgroup = [MYDOMAIN]<text:line-break/>bind interfaces only = yes<text:line-break/>interfaces = [aaa.bbb.ccc.ddd]<text:line-break/>nbtd:disable_broadcast = yes<text:line-break/>wins server = [aaa.bbb.ccc.ddd]<text:line-break/>log level = 0</text:p>
        </text:list-item>
      </text:list>
      <text:p text:style-name="Text_20_body"><text:span text:style-name="Strong_20_Emphasis">Avec : </text:span></text:p>
      <text:list text:style-name="List_20_1" text:continue-numbering="false">
        <text:list-item>
          <text:p text:style-name="List_20_1_Content_First"> <text:span text:style-name="Emphasis">[WINSx]</text:span> : le nom Netbios du serveur Wins</text:p>
        </text:list-item>
        <text:list-item>
          <text:p text:style-name="List_20_1_Content"> <text:span text:style-name="Emphasis">[MYDOMAIN]</text:span> : le nom de votre domaine NT</text:p>
        </text:list-item>
        <text:list-item>
          <text:p text:style-name="List_20_1_Content_Last"> <text:span text:style-name="Emphasis">[aaa.bbb.ccc.ddd]</text:span> : l'interface d'écoute de votre service WINS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vous faite cohabiter sur la même machine <text:span text:style-name="Emphasis">samba4wins</text:span> et <text:span text:style-name="Emphasis">samba</text:span>, il faut utiliser une adresse IP d'écoute différente pour ces deux services.</text:p>
          </table:table-cell>
        </table:table-row>
      </table:table>
      <text:list text:style-name="List_20_1" text:continue-numbering="false">
        <text:list-item>
          <text:p text:style-name="List_20_1_Content_First"> Lancer le service WINS : </text:p>
          <text:p text:style-name="Preformatted_20_Text">/etc/init.d/samba4wins start</text:p>
        </text:list-item>
        <text:list-item>
          <text:p text:style-name="List_20_1_Content"> Éditer la configuration <text:span text:style-name="Emphasis">LDIF</text:span> du service : </text:p>
          <text:p text:style-name="Preformatted_20_Text">ldbedit -H /var/lib/samba4wins/private/wins_config.ldb -a</text:p>
          <text:list text:style-name="List_20_1">
            <text:list-item>
              <text:p text:style-name="List_20_1_Content"> Ajouter le serveur distant : </text:p>
              <text:p text:style-name="Preformatted_20_Text">dn: CN=[WINSx],CN=PARTNERS<text:line-break/>address: [aaa.bbb.ccc.ddd]<text:line-break/>objectClass: wreplPartner<text:line-break/>ourAddress: [eee.fff.ggg.hhh]<text:line-break/>pullInterval: 60<text:line-break/>pullRetryInterval: 30<text:line-break/>pushChangeCount: 0<text:line-break/>pushUseInform: 1<text:line-break/>type: 0x3</text:p>
            </text:list-item>
          </text:list>
        </text:list-item>
      </text:list>
      <text:p text:style-name="Text_20_body"><text:span text:style-name="Strong_20_Emphasis">Avec : </text:span></text:p>
      <text:list text:style-name="List_20_1" text:continue-numbering="false">
        <text:list-item>
          <text:p text:style-name="List_20_1_Content_First"> <text:span text:style-name="Emphasis">[WINSx]</text:span> : le nom Netbios du serveur distant</text:p>
        </text:list-item>
        <text:list-item>
          <text:p text:style-name="List_20_1_Content"> <text:span text:style-name="Emphasis">[aaa.bbb.ccc.ddd]</text:span> : l'IP du serveur distant</text:p>
        </text:list-item>
        <text:list-item>
          <text:p text:style-name="List_20_1_Content_Last"> <text:span text:style-name="Emphasis">[eee.fff.ggg.hhh]</text:span> : l'adresse IP local utiliser pour parler avec le serveur distant</text:p>
        </text:list-item>
      </text:list>
      <text:p text:style-name="Text_20_body">Redémarrer finalement le service : </text:p>
      <text:p text:style-name="Preformatted_20_Text">/etc/init.d/samba4wins restart</text:p>
      <text:h text:style-name="Heading_20_2" text:outline-level="2"><text:bookmark-start text:name="__RefHeading___procedure_3"/><text:bookmark-start text:name="procedure"/>Procédure<text:bookmark-end text:name="__RefHeading___procedure_3"/><text:bookmark-end text:name="procedure"/></text:h>
      <text:h text:style-name="Heading_20_3" text:outline-level="3"><text:bookmark-start text:name="__RefHeading___dumper_le_contenu_des_donnees_servis_par_le_service_4"/><text:bookmark-start text:name="dumper_le_contenu_des_donnees_servis_par_le_service"/>Dumper le contenu des données servis par le service<text:bookmark-end text:name="__RefHeading___dumper_le_contenu_des_donnees_servis_par_le_service_4"/><text:bookmark-end text:name="dumper_le_contenu_des_donnees_servis_par_le_service"/></text:h>
      <text:p text:style-name="Text_20_body">Utiliser la commande : </text:p>
      <text:p text:style-name="Preformatted_20_Text">ldbsearch -H /var/lib/samba4wins/wins.ldb "objectClass=*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5::38:21</meta:creation-date>
    <dc:creator>Generated</dc:creator>
    <dc:date>2026-05-06T05::38:21</dc:date>
    <dc:language>en-US</dc:language>
    <meta:editing-cycles>1</meta:editing-cycles>
    <meta:editing-duration>PT0S</meta:editing-duration>
    <dc:title>informatique:reseau:samba:samba4wins</dc:title>
  </office:meta>
</office:document-meta>
</file>