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samba:serveur_impression"/><text:bookmark-start text:name="__RefHeading___samba_serveur_d_impression_1"/><text:bookmark-start text:name="samba_serveur_d_impression"/>Samba / Serveur d'impression<text:bookmark-end text:name="__RefHeading___samba_serveur_d_impression_1"/><text:bookmark-end text:name="samba_serveur_d_impression"/></text:h>
      <text:h text:style-name="Heading_20_2" text:outline-level="2"><text:bookmark-start text:name="__RefHeading___le_but_2"/><text:bookmark-start text:name="le_but"/>Le but<text:bookmark-end text:name="__RefHeading___le_but_2"/><text:bookmark-end text:name="le_but"/></text:h>
      <text:list text:style-name="List_20_1" text:continue-numbering="false">
        <text:list-item>
          <text:p text:style-name="List_20_1_Content_First"> Avoir un serveur samba partageant des imprimantes</text:p>
        </text:list-item>
        <text:list-item>
          <text:p text:style-name="List_20_1_Content_Last"> Installation en un clic de l'imprimante (partage des drivers)</text:p>
        </text:list-item>
      </text:list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Debian Squeeze</text:p>
        </text:list-item>
        <text:list-item>
          <text:p text:style-name="List_20_1_Content"> Samba installé</text:p>
          <text:list text:style-name="List_20_1">
            <text:list-item>
              <text:p text:style-name="List_20_1_Content"> Mode <text:span text:style-name="Emphasis">security = user</text:span> (ou domaine)</text:p>
            </text:list-item>
          </text:list>
        </text:list-item>
        <text:list-item>
          <text:p text:style-name="List_20_1_Content_Last"> CUPS installé avec des imprimantes de configuré (quelques soit le driver)</text:p>
        </text:list-item>
      </text:list>
      <text:h text:style-name="Heading_20_2" text:outline-level="2"><text:bookmark-start text:name="__RefHeading___configuration_de_samba_4"/><text:bookmark-start text:name="configuration_de_samba"/>Configuration de Samba<text:bookmark-end text:name="__RefHeading___configuration_de_samba_4"/><text:bookmark-end text:name="configuration_de_samba"/></text:h>
      <text:list text:style-name="List_20_1" text:continue-numbering="false">
        <text:list-item>
          <text:p text:style-name="List_20_1_Content_First"> Editer le fichier <text:span text:style-name="Emphasis">/etc/samba/smb.conf</text:span> :</text:p>
          <text:list text:style-name="List_20_1">
            <text:list-item>
              <text:p text:style-name="List_20_1_Content"> Ajouter dans la section <text:span text:style-name="Emphasis">[gobale]</text:span> : </text:p>
              <text:p text:style-name="Preformatted_20_Text"># Printing<text:line-break/><text:s text:c="3"/>load printers = yes<text:line-break/><text:s text:c="3"/>printing = cups<text:line-break/><text:s text:c="3"/>printcap name = cups</text:p>
            </text:list-item>
            <text:list-item>
              <text:p text:style-name="List_20_1_Content"> Ajouter le partage <text:span text:style-name="Emphasis">printers</text:span> : </text:p>
              <text:p text:style-name="Preformatted_20_Text">[printers]<text:line-break/><text:s text:c="3"/>comment = Printer<text:line-break/><text:s text:c="3"/>path = /var/spool/samba<text:line-break/><text:s text:c="3"/>browseable = no<text:line-break/><text:s text:c="3"/>public = yes<text:line-break/><text:s text:c="3"/>guest ok = yes<text:line-break/><text:s text:c="3"/>writable = no<text:line-break/><text:s text:c="3"/>printable = yes</text:p>
            </text:list-item>
            <text:list-item>
              <text:p text:style-name="List_20_1_Content"> Ajouter le partage <text:span text:style-name="Emphasis">print$</text:span> : </text:p>
              <text:p text:style-name="Preformatted_20_Text">[print$]<text:line-break/><text:s text:c="2"/>comment = Printers's drivers<text:line-break/><text:s text:c="2"/>path = /var/lib/samba/printers/<text:line-break/><text:s text:c="2"/>browseable = yes<text:line-break/><text:s text:c="2"/>guest ok = no<text:line-break/><text:s text:c="2"/>read only = yes<text:line-break/><text:s text:c="2"/>force user = root<text:line-break/><text:s text:c="2"/>force group = root<text:line-break/><text:s text:c="2"/>write list = myuser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 partage <text:span text:style-name="Emphasis">print$</text:span> doit être accessible en écriture aux admins des imprimantes, il est donc nécessaire de les mettre dans <text:span text:style-name="Emphasis">write list</text:span>. Dans notre cas, on utilisera l'utilisateur <text:span text:style-name="Emphasis">myuser</text:span>.</text:p>
          </table:table-cell>
        </table:table-row>
      </table:table>
      <text:list text:style-name="List_20_1" text:continue-numbering="false">
        <text:list-item>
          <text:p text:style-name="List_20_1_Content_First"> Si le dossier du partage <text:span text:style-name="Emphasis">print$</text:span> n'existe pas créé le : </text:p>
          <text:p text:style-name="Preformatted_20_Text">mkdir /var/lib/samba/printers/<text:line-break/>for i in COLOR IA64 W32ALPHA W32MIPS W32PPC W32X86 WIN40 x64<text:line-break/>do<text:line-break/><text:s text:c="2"/>mkdir -p /var/lib/samba/printers/$i<text:line-break/>done</text:p>
        </text:list-item>
        <text:list-item>
          <text:p text:style-name="List_20_1_Content"> Modifier les droits d'accès de ce dossier : </text:p>
          <text:p text:style-name="Preformatted_20_Text">chmod -R 0755 /var/lib/samba/printers/</text:p>
        </text:list-item>
        <text:list-item>
          <text:p text:style-name="List_20_1_Content"> Recharger la configuration de Samba : </text:p>
          <text:p text:style-name="Preformatted_20_Text">/etc/init.d/samba reload</text:p>
        </text:list-item>
        <text:list-item>
          <text:p text:style-name="List_20_1_Content"> Si ce n'est pas déjà le cas, ajouté et activer <text:span text:style-name="Emphasis">votre</text:span> utilisateur, pour nous <text:span text:style-name="Emphasis">myuser</text:span> : </text:p>
          <text:p text:style-name="Preformatted_20_Text">smbpasswd -a myuser<text:line-break/>smbpasswd -e myuser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e nom de votre utilisateur doit être un utilisateur <text:span text:style-name="Emphasis">UNIX</text:span> existant.</text:p>
          </table:table-cell>
        </table:table-row>
      </table:table>
      <text:list text:style-name="List_20_1" text:continue-numbering="false">
        <text:list-item>
          <text:p text:style-name="List_20_1_Content_First"> Donner les droits d'administration des imprimantes à votre utilisateur : </text:p>
          <text:p text:style-name="Preformatted_20_Text">net rpc rights grant myuser SePrintOperatorPrivilege -U myuser</text:p>
        </text:list-item>
      </text:list>
      <text:p text:style-name="Text_20_body">Normalement, c'est bon :) Vous n'avez plus qu'a manager les imprimantes depuis un poste Windows.</text:p>
      <text:h text:style-name="Heading_20_2" text:outline-level="2"><text:bookmark-start text:name="__RefHeading___gestion_des_drivers_d_imprimantes_5"/><text:bookmark-start text:name="gestion_des_drivers_d_imprimantes"/>Gestion des drivers d'imprimantes<text:bookmark-end text:name="__RefHeading___gestion_des_drivers_d_imprimantes_5"/><text:bookmark-end text:name="gestion_des_drivers_d_imprimantes"/></text:h>
      <text:p text:style-name="Text_20_body">Cela ce fait depuis un poste client Windows :</text:p>
      <text:list text:style-name="List_20_1" text:continue-numbering="false">
        <text:list-item>
          <text:p text:style-name="List_20_1_Content_First"> Faite <text:span text:style-name="Emphasis">Démarrer</text:span>, <text:span text:style-name="Emphasis">Executer</text:span> et taper <text:span text:style-name="Emphasis">\\XXX.XXX.XXX.XXX</text:span></text:p>
        </text:list-item>
        <text:list-item>
          <text:p text:style-name="List_20_1_Content"> Connecter vous au serveur avec un utilisateur ayant les droits d'administration des imprimantes, dans notre exemple <text:span text:style-name="Emphasis">myuser</text:span></text:p>
        </text:list-item>
        <text:list-item>
          <text:p text:style-name="List_20_1_Content"> Aller dans <text:span text:style-name="Emphasis">Imprimantes et télécopieurs</text:span> (sur <text:span text:style-name="Emphasis">Seven</text:span>, cliquer dans la barre en haut sur <text:span text:style-name="Emphasis">Afficher les imprimantes distantes</text:span>)</text:p>
        </text:list-item>
        <text:list-item>
          <text:p text:style-name="List_20_1_Content"> Faite un clic droit n'importe où sauf sur une imprimante et aller dans <text:span text:style-name="Emphasis">Propriété du serveur</text:span></text:p>
        </text:list-item>
        <text:list-item>
          <text:p text:style-name="List_20_1_Content"> Dans l'onglet <text:span text:style-name="Emphasis">Pilotes</text:span>, vous pourrez :</text:p>
          <text:list text:style-name="List_20_1">
            <text:list-item>
              <text:p text:style-name="List_20_1_Content"> Visualiser les pilotes déjà sur le serveur</text:p>
            </text:list-item>
            <text:list-item>
              <text:p text:style-name="List_20_1_Content"> Ajouter un nouveau pilote avec le bouton <text:span text:style-name="Emphasis">Ajouter</text:span></text:p>
            </text:list-item>
            <text:list-item>
              <text:p text:style-name="List_20_1_Content_Last"> Supprimer un pilote existant avec le bouton <text:span text:style-name="Emphasis">Supprimer</text:span>. Attention, ce pilote ne doit plus être utilisé par une imprimante pour que vous puissiez le supprimer.</text:p>
            </text:list-item>
          </text:list>
        </text:list-item>
      </text:list>
      <text:h text:style-name="Heading_20_3" text:outline-level="3"><text:bookmark-start text:name="__RefHeading___definir_le_pilote_d_une_imprimante_6"/><text:bookmark-start text:name="definir_le_pilote_d_une_imprimante"/>Définir le pilote d'une imprimante<text:bookmark-end text:name="__RefHeading___definir_le_pilote_d_une_imprimante_6"/><text:bookmark-end text:name="definir_le_pilote_d_une_imprimante"/></text:h>
      <text:p text:style-name="Text_20_body">Cela ce fait depuis un poste client Windows :</text:p>
      <text:list text:style-name="List_20_1" text:continue-numbering="false">
        <text:list-item>
          <text:p text:style-name="List_20_1_Content_First"> Faite <text:span text:style-name="Emphasis">Démarrer</text:span>, <text:span text:style-name="Emphasis">Executer</text:span> et taper <text:span text:style-name="Emphasis">\\XXX.XXX.XXX.XXX</text:span></text:p>
        </text:list-item>
        <text:list-item>
          <text:p text:style-name="List_20_1_Content"> Connecter vous au serveur avec un utilisateur ayant les droits d'administration des imprimantes, dans notre exemple <text:span text:style-name="Emphasis">myuser</text:span></text:p>
        </text:list-item>
        <text:list-item>
          <text:p text:style-name="List_20_1_Content"> Aller dans <text:span text:style-name="Emphasis">Imprimantes et télécopieurs</text:span> (sur <text:span text:style-name="Emphasis">Seven</text:span>, cliquer dans la barre en haut sur <text:span text:style-name="Emphasis">Afficher les imprimantes distantes</text:span>)</text:p>
        </text:list-item>
        <text:list-item>
          <text:p text:style-name="List_20_1_Content"> Faite un clic droit sur l'imprimante, et cliquer sur <text:span text:style-name="Emphasis">Propriété</text:span>.</text:p>
        </text:list-item>
        <text:list-item>
          <text:p text:style-name="List_20_1_Content"> Dans l'onglet <text:span text:style-name="Emphasis">Avancé</text:span>, sélectionner le pilote de votre choix. Vous pouvez également ajouter un nouveau pilote avec le bouton <text:span text:style-name="Emphasis">Nouveau pilote</text:span></text:p>
        </text:list-item>
        <text:list-item>
          <text:p text:style-name="List_20_1_Content_Last"> Cliquer sur le bouton <text:span text:style-name="Emphasis">OK</text:span></text:p>
        </text:list-item>
      </text:list>
      <text:h text:style-name="Heading_20_3" text:outline-level="3"><text:bookmark-start text:name="__RefHeading___imprimante_pdf_7"/><text:bookmark-start text:name="imprimante_pdf"/>Imprimante PDF<text:bookmark-end text:name="__RefHeading___imprimante_pdf_7"/><text:bookmark-end text:name="imprimante_pdf"/></text:h>
      <text:p text:style-name="Text_20_body">Pour l'imprimante virtuelle PDF, il est possible d'utiliser plusieurs drivers différent :</text:p>
      <text:list text:style-name="List_20_1" text:continue-numbering="false">
        <text:list-item>
          <text:p text:style-name="List_20_1_Content_First"> le driver <text:span text:style-name="Emphasis">Minolta PageWorks/Pro</text:span> (6 par exemple)  ou <text:span text:style-name="Emphasis">HP DesignJet</text:span> (200 par exemple) recommandé par le projet (<text:a xlink:type="simple" xlink:href="http://www.cups-pdf.de/documentation.shtml" text:style-name="Internet_20_link" text:visited-style-name="Visited_20_Internet_20_Link">http://www.cups-pdf.de/documentation.shtml</text:a>) et disponible directement dans Windows XP/Seven</text:p>
        </text:list-item>
        <text:list-item>
          <text:p text:style-name="List_20_1_Content"> un driver Postscript quelcomque (Adobe, Microsoft, …)</text:p>
        </text:list-item>
        <text:list-item>
          <text:p text:style-name="List_20_1_Content_Last"> le driver <text:span text:style-name="Emphasis">Generic Color PS for Commercial Printing</text:span> fournis avec <text:span text:style-name="Emphasis">Microsoft Office</text:span> (Publisher?). Il se trouve dans le dossier <text:span text:style-name="Emphasis">C:\Program Files\Microsoft Office\OFFICEXX</text:span> (en fonction de la version de votre version d'Office : 11 pour 2003 et 14 pour 20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0::56:53</meta:creation-date>
    <dc:creator>Generated</dc:creator>
    <dc:date>2026-05-06T10::56:53</dc:date>
    <dc:language>en-US</dc:language>
    <meta:editing-cycles>1</meta:editing-cycles>
    <meta:editing-duration>PT0S</meta:editing-duration>
    <dc:title>informatique:reseau:samba:serveur_impression</dc:title>
  </office:meta>
</office:document-meta>
</file>