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eseau:squid"/><text:bookmark-start text:name="__RefHeading___squid_1"/><text:bookmark-start text:name="squid"/>Squid<text:bookmark-end text:name="__RefHeading___squid_1"/><text:bookmark-end text:name="squid"/></text:h>
      <text:h text:style-name="Heading_20_2" text:outline-level="2"><text:bookmark-start text:name="__RefHeading___trucs_et_astuces_2"/><text:bookmark-start text:name="trucs_et_astuces"/>Trucs et astuces<text:bookmark-end text:name="__RefHeading___trucs_et_astuces_2"/><text:bookmark-end text:name="trucs_et_astuces"/></text:h>
      <text:h text:style-name="Heading_20_3" text:outline-level="3"><text:bookmark-start text:name="__RefHeading___limitation_de_la_vitesse_3"/><text:bookmark-start text:name="limitation_de_la_vitesse"/>Limitation de la vitesse<text:bookmark-end text:name="__RefHeading___limitation_de_la_vitesse_3"/><text:bookmark-end text:name="limitation_de_la_vitesse"/></text:h>
      <text:p text:style-name="Text_20_body">Il est possible de limiter la vitesse en utilisant des <text:span text:style-name="Emphasis">delay_pools</text:span> :</text:p>
      <text:list text:style-name="List_20_1" text:continue-numbering="false">
        <text:list-item>
          <text:p text:style-name="List_20_1_Content_First"> Le nombre total de <text:span text:style-name="Emphasis">pool</text:span> devra être défini à l'aide de la directive <text:span text:style-name="Emphasis">delay_pools</text:span></text:p>
        </text:list-item>
        <text:list-item>
          <text:p text:style-name="List_20_1_Content"> Chaque <text:span text:style-name="Emphasis">pool</text:span> pourra être assigné à des utilisateurs à l'aide d'ACL classique via la directive <text:span text:style-name="Emphasis">delay_access</text:span></text:p>
        </text:list-item>
        <text:list-item>
          <text:p text:style-name="List_20_1_Content"> Il existe 3 types de <text:span text:style-name="Emphasis">pool</text:span> (on parle de <text:span text:style-name="Emphasis">class</text:span> de <text:span text:style-name="Emphasis">pool</text:span>) :</text:p>
          <text:list text:style-name="List_20_1">
            <text:list-item>
              <text:p text:style-name="List_20_1_Content"> <text:span text:style-name="Emphasis">class 1</text:span> : une seule limitation globale pour tout le trafic traversant le proxy</text:p>
            </text:list-item>
            <text:list-item>
              <text:p text:style-name="List_20_1_Content"> <text:span text:style-name="Emphasis">class 2</text:span> : une limitation globale et une limitation individuel du trafic traversant le proxy</text:p>
            </text:list-item>
            <text:list-item>
              <text:p text:style-name="List_20_1_Content"> <text:span text:style-name="Emphasis">class 3</text:span> : une limitation globale, une limitation par réseau et une limitation individuel du trafic traversant le proxy</text:p>
            </text:list-item>
          </text:list>
        </text:list-item>
        <text:list-item>
          <text:p text:style-name="List_20_1_Content_Last"> Les limitations d'un <text:span text:style-name="Emphasis">pool</text:span> se définissent avec la directive <text:span text:style-name="Emphasis">delay_parameters</text:span>.</text:p>
        </text:list-item>
      </text:list>
      <text:h text:style-name="Heading_20_4" text:outline-level="4"><text:bookmark-start text:name="__RefHeading___exemples_4"/><text:bookmark-start text:name="exemples"/>Exemples<text:bookmark-end text:name="__RefHeading___exemples_4"/><text:bookmark-end text:name="exemples"/></text:h>
      <text:h text:style-name="Heading_20_5" text:outline-level="5"><text:bookmark-start text:name="__RefHeading___limitation_globale_du_trafic_traversant_a_512ko_s_5"/><text:bookmark-start text:name="limitation_globale_du_trafic_traversant_a_512ko_s"/>Limitation globale du trafic traversant à 512Ko/s<text:bookmark-end text:name="__RefHeading___limitation_globale_du_trafic_traversant_a_512ko_s_5"/><text:bookmark-end text:name="limitation_globale_du_trafic_traversant_a_512ko_s"/></text:h>
      <text:p text:style-name="Preformatted_20_Text">acl all src 0.0.0.0/0.0.0.0<text:line-break/>delay_pools 1<text:line-break/>delay_class 1 1<text:line-break/>delay_access 1 allow all<text:line-break/>delay_parameters 1 512000/512000</text:p>
      <text:h text:style-name="Heading_20_5" text:outline-level="5"><text:bookmark-start text:name="__RefHeading___limitation_individuel_du_trafic_traversant_a_256ko_s_6"/><text:bookmark-start text:name="limitation_individuel_du_trafic_traversant_a_256ko_s"/>Limitation individuel du trafic traversant à 256Ko/s<text:bookmark-end text:name="__RefHeading___limitation_individuel_du_trafic_traversant_a_256ko_s_6"/><text:bookmark-end text:name="limitation_individuel_du_trafic_traversant_a_256ko_s"/></text:h>
      <text:p text:style-name="Preformatted_20_Text">acl all src 0.0.0.0/0.0.0.0<text:line-break/>delay_pools 1<text:line-break/>delay_class 1 2<text:line-break/>delay_access 1 allow all<text:line-break/>delay_parameters 1 -1/-1 256000/256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21::22:23</meta:creation-date>
    <dc:creator>Generated</dc:creator>
    <dc:date>2026-05-07T21::22:23</dc:date>
    <dc:language>en-US</dc:language>
    <meta:editing-cycles>1</meta:editing-cycles>
    <meta:editing-duration>PT0S</meta:editing-duration>
    <dc:title>informatique:reseau:squid</dc:title>
  </office:meta>
</office:document-meta>
</file>