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tcpdump"/><text:bookmark-start text:name="__RefHeading___tcpdump_1"/><text:bookmark-start text:name="tcpdump"/>TCPdump<text:bookmark-end text:name="__RefHeading___tcpdump_1"/><text:bookmark-end text:name="tcpdump"/></text:h>
      <text:p text:style-name="Text_20_body">Si vous ne savez pas quoi faire avec votre Gateway GNU/Linux</text:p>
      <text:p text:style-name="Text_20_body">On peux toujours voir ce que les collègues ecrivent sur msn :)</text:p>
      <text:p text:style-name="Preformatted_20_Text">tcpdump -XX -s0 -i eth0 port 1863 | grep -A10 "text/plai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0</meta:creation-date>
    <dc:creator>Generated</dc:creator>
    <dc:date>2026-05-06T16::09:20</dc:date>
    <dc:language>en-US</dc:language>
    <meta:editing-cycles>1</meta:editing-cycles>
    <meta:editing-duration>PT0S</meta:editing-duration>
    <dc:title>informatique:reseau:tcpdump</dc:title>
  </office:meta>
</office:document-meta>
</file>