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vsftpd"/><text:bookmark-start text:name="__RefHeading___vsftpd_1"/><text:bookmark-start text:name="vsftpd"/>vsFTPd<text:bookmark-end text:name="__RefHeading___vsftpd_1"/><text:bookmark-end text:name="vsftpd"/></text:h>
      <text:h text:style-name="Heading_20_2" text:outline-level="2"><text:bookmark-start text:name="__RefHeading___astuces_2"/><text:bookmark-start text:name="astuces"/>Astuces<text:bookmark-end text:name="__RefHeading___astuces_2"/><text:bookmark-end text:name="astuces"/></text:h>
      <text:h text:style-name="Heading_20_3" text:outline-level="3"><text:bookmark-start text:name="__RefHeading___configuration_specifique_pour_un_utilisateur_3"/><text:bookmark-start text:name="configuration_specifique_pour_un_utilisateur"/>Configuration spécifique pour un utilisateur<text:bookmark-end text:name="__RefHeading___configuration_specifique_pour_un_utilisateur_3"/><text:bookmark-end text:name="configuration_specifique_pour_un_utilisateur"/></text:h>
      <text:list text:style-name="List_20_1" text:continue-numbering="false">
        <text:list-item>
          <text:p text:style-name="LastListParagraph_List_20_1_Content_First"> Ajouter la ligne suivante dans le fichier /etc/vsftpd.conf</text:p>
        </text:list-item>
      </text:list>
      <text:p text:style-name="Preformatted_20_Text"> user_config_dir=/etc/vsftp.d/users/</text:p>
      <text:list text:style-name="List_20_1" text:continue-numbering="false">
        <text:list-item>
          <text:p text:style-name="LastListParagraph_List_20_1_Content_First"> Créer le dossier en question :</text:p>
        </text:list-item>
      </text:list>
      <text:p text:style-name="Preformatted_20_Text"> mkdir -p /etc/vsftp.d/users/</text:p>
      <text:list text:style-name="List_20_1" text:continue-numbering="false">
        <text:list-item>
          <text:p text:style-name="LastListParagraph_List_20_1_Content_First"> Créer le fichier de configuration spécifique à un utilisateur. Exemple :</text:p>
        </text:list-item>
      </text:list>
      <text:p text:style-name="Preformatted_20_Text"> echo local_umask=002 &gt; /etc/vsftp.d/users/toto</text:p>
      <text:h text:style-name="Heading_20_3" text:outline-level="3"><text:bookmark-start text:name="__RefHeading___changer_les_droits_d_un_fichier_lors_de_son_upload_4"/><text:bookmark-start text:name="changer_les_droits_d_un_fichier_lors_de_son_upload"/>Changer les droits d'un fichier lors de son upload<text:bookmark-end text:name="__RefHeading___changer_les_droits_d_un_fichier_lors_de_son_upload_4"/><text:bookmark-end text:name="changer_les_droits_d_un_fichier_lors_de_son_upload"/></text:h>
      <text:p text:style-name="Preformatted_20_Text"> file_open_mode=07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3::02:02</meta:creation-date>
    <dc:creator>Generated</dc:creator>
    <dc:date>2026-05-06T13::02:02</dc:date>
    <dc:language>en-US</dc:language>
    <meta:editing-cycles>1</meta:editing-cycles>
    <meta:editing-duration>PT0S</meta:editing-duration>
    <dc:title>informatique:reseau:vsftpd</dc:title>
  </office:meta>
</office:document-meta>
</file>