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1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2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cm:git"/><text:bookmark-start text:name="__RefHeading___git_1"/><text:bookmark-start text:name="git"/>Git<text:bookmark-end text:name="__RefHeading___git_1"/><text:bookmark-end text:name="git"/></text:h>
      <text:h text:style-name="Heading_20_2" text:outline-level="2"><text:bookmark-start text:name="__RefHeading___un_serveur_git_2"/><text:bookmark-start text:name="un_serveur_git"/>Un serveur Git<text:bookmark-end text:name="__RefHeading___un_serveur_git_2"/><text:bookmark-end text:name="un_serveur_git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Preformatted_20_Text">aptitude install git-core</text:p>
      <text:h text:style-name="Heading_20_3" text:outline-level="3"><text:bookmark-start text:name="__RefHeading___creation_initialisation_d_un_depot_4"/><text:bookmark-start text:name="creation_initialisation_d_un_depot"/>Création/Initialisation d'un dépôt<text:bookmark-end text:name="__RefHeading___creation_initialisation_d_un_depot_4"/><text:bookmark-end text:name="creation_initialisation_d_un_depot"/></text:h>
      <text:p text:style-name="Text_20_body">Il y a certainement mieux pour initialiser mais bon. Voilà une méthode de A-Z d'initialisation d'un nouveau repos :</text:p>
      <text:list text:style-name="List_20_1" text:continue-numbering="false">
        <text:list-item>
          <text:p text:style-name="LastListParagraph_List_20_1_Content_First"> En local sur un client :</text:p>
        </text:list-item>
      </text:list>
      <text:p text:style-name="Preformatted_20_Text">mkdir mon_projet<text:line-break/>cd mon_projet<text:line-break/>git init</text:p>
      <text:list text:style-name="List_20_1" text:continue-numbering="false">
        <text:list-item>
          <text:p text:style-name="LastListParagraph_List_20_1_Content_First"> Ensuite on y met nos premiers fichiers :</text:p>
        </text:list-item>
      </text:list>
      <text:p text:style-name="Preformatted_20_Text">touch README</text:p>
      <text:list text:style-name="List_20_1" text:continue-numbering="false">
        <text:list-item>
          <text:p text:style-name="LastListParagraph_List_20_1_Content_First"> On fait notre premier ajout/commit :</text:p>
        </text:list-item>
      </text:list>
      <text:p text:style-name="Preformatted_20_Text">git add .<text:line-break/>git commit</text:p>
      <text:list text:style-name="List_20_1" text:continue-numbering="false">
        <text:list-item>
          <text:p text:style-name="LastListParagraph_List_20_1_Content_First"> Ensuite on le clone au format <text:span text:style-name="Emphasis">bare</text:span> :</text:p>
        </text:list-item>
      </text:list>
      <text:p text:style-name="Preformatted_20_Text">cd ..<text:line-break/>git clone --bare monprojet monprojet.git</text:p>
      <text:list text:style-name="List_20_1" text:continue-numbering="false">
        <text:list-item>
          <text:p text:style-name="LastListParagraph_List_20_1_Content_First"> Ensuite on met notre clone sur un serveur public :</text:p>
        </text:list-item>
      </text:list>
      <text:p text:style-name="Preformatted_20_Text">scp -r monprojet.git/ user@srv:public_git/monprojet.git/</text:p>
      <text:list text:style-name="List_20_1" text:continue-numbering="false">
        <text:list-item>
          <text:p text:style-name="LastListParagraph_List_20_1_Content_First"> On peut ensuite faire un clone du projet en local :</text:p>
        </text:list-item>
      </text:list>
      <text:p text:style-name="Preformatted_20_Text">git clone ssh://user@srv/home/user/public_git/monprojet.git monprojet_local</text:p>
      <text:list text:style-name="List_20_1" text:continue-numbering="false">
        <text:list-item>
          <text:p text:style-name="LastListParagraph_List_20_1_Content_First"> On peut maintenant utiliser ce clone normalement : add, commit, push, …</text:p>
        </text:list-item>
      </text:list>
      <text:h text:style-name="Heading_20_3" text:outline-level="3"><text:bookmark-start text:name="__RefHeading___mise_en_place_d_un_acces_via_git-daemon_5"/><text:bookmark-start text:name="mise_en_place_d_un_acces_via_git-daemon"/>Mise en place d'un accès via git-daemon<text:bookmark-end text:name="__RefHeading___mise_en_place_d_un_acces_via_git-daemon_5"/><text:bookmark-end text:name="mise_en_place_d_un_acces_via_git-daemon"/></text:h>
      <text:list text:style-name="List_20_1" text:continue-numbering="false">
        <text:list-item>
          <text:p text:style-name="LastListParagraph_List_20_1_Content_First"> Éditer le fichier <text:span text:style-name="Emphasis">/etc/inetd.conf</text:span> et ajouter la ligne suivante :</text:p>
        </text:list-item>
      </text:list>
      <text:p text:style-name="Preformatted_20_Text">git<text:s text:c="5"/>stream<text:s text:c="2"/>tcp4<text:s text:c="4"/>nowait<text:s text:c="2"/>root<text:s text:c="4"/>/usr/bin/git-daemon -- --inetd --syslog --verbose --export-all --base-path=[BASE] --timeout=60 --user-path=public_git</text:p>
      <text:list text:style-name="List_20_1" text:continue-numbering="false">
        <text:list-item>
          <text:p text:style-name="List_20_1_Content_First"> <text:span text:style-name="Strong_20_Emphasis">[BASE]</text:span> : le chemin de base de l'accès = la racine des urls d'accès</text:p>
          <text:list text:style-name="List_20_1">
            <text:list-item>
              <text:p text:style-name="List_20_1_Content"> Exemple:</text:p>
              <text:list text:style-name="List_20_1">
                <text:list-item>
                  <text:p text:style-name="List_20_1_Content_Last"> URL : </text:p>
                </text:list-item>
              </text:list>
            </text:list-item>
          </text:list>
        </text:list-item>
      </text:list>
      <text:p text:style-name="Preformatted_20_Text">git://srv/toto</text:p>
      <text:list text:style-name="List_20_1" text:continue-numbering="false">
        <text:list-item>
          <text:p text:style-name="List_20_1_Content_First"> <text:span text:style-name="Emphasis">[BASE]</text:span> : <text:span text:style-name="Emphasis">/home</text:span></text:p>
        </text:list-item>
        <text:list-item>
          <text:p text:style-name="List_20_1_Content"> Alors la racine du repos sera <text:span text:style-name="Emphasis">/home/toto</text:span></text:p>
        </text:list-item>
        <text:list-item>
          <text:p text:style-name="List_20_1_Content_Last"> <text:span text:style-name="Strong_20_Emphasis">–user-path</text:span> : Le dossier dans les homes des utilisateurs qui seront partagé grâce à une URL en <text:span text:style-name="Strong_20_Emphasis">~user</text:span> (ici <text:span text:style-name="Emphasis">~toto</text:span> = <text:span text:style-name="Emphasis">$HOME/public_git</text:span>)</text:p>
        </text:list-item>
      </text:list>
      <text:list text:style-name="List_20_1" text:continue-numbering="false">
        <text:list-item>
          <text:p text:style-name="LastListParagraph_List_20_1_Content_First"> Restart openbsd-inetd : <text:span text:style-name="Emphasis">/etc/init.d/openbsd-inetd restart</text:span></text:p>
        </text:list-item>
      </text:list>
      <text:h text:style-name="Heading_20_4" text:outline-level="4"><text:bookmark-start text:name="__RefHeading___avec_git-daemon-run_6"/><text:bookmark-start text:name="avec_git-daemon-run"/>Avec git-daemon-run<text:bookmark-end text:name="__RefHeading___avec_git-daemon-run_6"/><text:bookmark-end text:name="avec_git-daemon-run"/></text:h>
      <text:list text:style-name="List_20_1" text:continue-numbering="false">
        <text:list-item>
          <text:p text:style-name="List_20_1_Content_First"> Installer le paquet <text:span text:style-name="Emphasis">git-daemon-run</text:span> : </text:p>
          <text:p text:style-name="Preformatted_20_Text">apt-get install git-daemon-run</text:p>
        </text:list-item>
        <text:list-item>
          <text:p text:style-name="List_20_1_Content"> Editer le fichier de lancement du daemon : <text:span text:style-name="Emphasis">/etc/sv/git-daemon/run</text:span></text:p>
        </text:list-item>
        <text:list-item>
          <text:p text:style-name="List_20_1_Content"> Exemple d'une configuration avec un utilisateur <text:span text:style-name="Emphasis">git</text:span> : </text:p>
          <text:p text:style-name="Preformatted_20_Text">#!/bin/sh<text:line-break/>exec 2&gt;&amp;1<text:line-break/>echo 'git-daemon starting.'<text:line-break/>exec chpst -ugit \<text:line-break/><text:s text:c="2"/>"$(git --exec-path)"/git-daemon --verbose --reuseaddr --export-all --enable=receive-pack \<text:line-break/><text:s text:c="4"/>--base-path=/home/git /home/git</text:p>
        </text:list-item>
      </text:list>
      <text:p text:style-name="Text_20_body">Pour contrôler le service :</text:p>
      <text:list text:style-name="List_20_1" text:continue-numbering="false">
        <text:list-item>
          <text:p text:style-name="List_20_1_Content_First"> Démarrage : </text:p>
          <text:p text:style-name="Preformatted_20_Text">sv start git-daemon</text:p>
        </text:list-item>
        <text:list-item>
          <text:p text:style-name="List_20_1_Content"> Arrêt : </text:p>
          <text:p text:style-name="Preformatted_20_Text">sv stop git-daemon</text:p>
        </text:list-item>
        <text:list-item>
          <text:p text:style-name="List_20_1_Content"> Redémarrage : </text:p>
          <text:p text:style-name="Preformatted_20_Text">sv restart git-daemon</text:p>
        </text:list-item>
      </text:list>
      <text:p text:style-name="Text_20_body">Suivie des logs dans le fichier : <text:span text:style-name="Emphasis">/var/log/git-daemon/current</text:span></text:p>
      <text:h text:style-name="Heading_20_2" text:outline-level="2"><text:bookmark-start text:name="__RefHeading___acces_au_serveur_7"/><text:bookmark-start text:name="acces_au_serveur"/>Accès au serveur<text:bookmark-end text:name="__RefHeading___acces_au_serveur_7"/><text:bookmark-end text:name="acces_au_serveur"/></text:h>
      <text:h text:style-name="Heading_20_3" text:outline-level="3"><text:bookmark-start text:name="__RefHeading___renseigner_son_profil_git_8"/><text:bookmark-start text:name="renseigner_son_profil_git"/>Renseigner son profil git<text:bookmark-end text:name="__RefHeading___renseigner_son_profil_git_8"/><text:bookmark-end text:name="renseigner_son_profil_g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email <text:span text:style-name="highlight_st0">"user@email.com"</text:span><text:line-break/><text:span text:style-name="highlight_kw2">git config</text:span> <text:span text:style-name="highlight_re5">--global</text:span> user.name <text:span text:style-name="highlight_st0">"User Name"</text:span></text:p>
          </table:table-cell>
        </table:table-row>
      </table:table>
      <text:p text:style-name="Text_20_body"><text:span text:style-name="Strong_20_Emphasis">Remarque : </text:span> Les infos sont stockées dans <text:span text:style-name="Emphasis">˜/.gitconfig</text:span></text:p>
      <text:h text:style-name="Heading_20_3" text:outline-level="3"><text:bookmark-start text:name="__RefHeading___clone_9"/><text:bookmark-start text:name="clone"/>Clone<text:bookmark-end text:name="__RefHeading___clone_9"/><text:bookmark-end text:name="clone"/></text:h>
      <text:list text:style-name="List_20_1" text:continue-numbering="false">
        <text:list-item>
          <text:p text:style-name="List_20_1_Content_First"> Via protocole Git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srv<text:span text:style-name="highlight_sy0">/</text:span>~toto<text:span text:style-name="highlight_sy0">/</text:span>monprojet monprojet_local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ia SSH 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toto<text:span text:style-name="highlight_sy0">@</text:span>srv<text:span text:style-name="highlight_sy0">/</text:span>home<text:span text:style-name="highlight_sy0">/</text:span>toto<text:span text:style-name="highlight_sy0">/</text:span>public_git<text:span text:style-name="highlight_sy0">/</text:span>monprojet monprojet_local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monprojet_local</text:span> : Chemin local du repo</text:p>
      <text:h text:style-name="Heading_20_3" text:outline-level="3"><text:bookmark-start text:name="__RefHeading___track_d_une_branche_distante_10"/><text:bookmark-start text:name="track_d_une_branche_distante"/>Track d'une branche distante<text:bookmark-end text:name="__RefHeading___track_d_une_branche_distante_10"/><text:bookmark-end text:name="track_d_une_branche_dista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b</text:span> prod origin<text:span text:style-name="highlight_sy0">/</text:span>prod</text:p>
          </table:table-cell>
        </table:table-row>
      </table:table>
      <text:h text:style-name="Heading_20_3" text:outline-level="3"><text:bookmark-start text:name="__RefHeading___utilisation_courante_11"/><text:bookmark-start text:name="utilisation_courante"/>Utilisation courante<text:bookmark-end text:name="__RefHeading___utilisation_courante_11"/><text:bookmark-end text:name="utilisation_courante"/></text:h>
      <text:list text:style-name="List_20_1" text:continue-numbering="false">
        <text:list-item>
          <text:p text:style-name="List_20_1_Content_First"> Connaitre le statut des fichiers modifié/ajouté/supprimé 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status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jouter un nouveau fichier 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add</text:span> file1 file2 ...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Supprimer un fichier 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rm</text:span> file1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Bouger/renomer un fichier 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mv</text:span> file-old file-new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Commiter (local) : </text:p>
        </text:list-item>
      </text:list>
      <table:table table:style-name="Table7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br0">[</text:span>-a<text:span text:style-name="highlight_br0">]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nvoyer ses commits sur le serveur remote : </text:p>
        </text:list-item>
      </text:list>
      <table:table table:style-name="Table8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push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Récupérer les derniers commits des autres dans son repos : </text:p>
        </text:list-item>
      </text:list>
      <table:table table:style-name="Table9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pull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Modifier le dernier commit (non propagé) :</text:p>
        </text:list-item>
      </text:list>
      <text:list text:style-name="Numbering_20_1" text:continue-numbering="false">
        <text:list-item>
          <text:p text:style-name="Numbering_20_1_Content_First"> Faire les modifications souhaitées et les ajouter avec la commande <text:span text:style-name="Emphasis">git add</text:span></text:p>
        </text:list-item>
        <text:list-item>
          <text:p text:style-name="Numbering_20_1_Content"> Commiter en modifiant le dernier commit : </text:p>
        </text:list-item>
      </text:list>
      <table:table table:style-name="Table10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-amend</text:span></text:p>
          </table:table-cell>
        </table:table-row>
      </table:table>
      <text:list text:style-name="Numbering_20_1" text:continue-numbering="true">
        <text:list-item/>
      </text:list>
      <text:list text:style-name="List_20_1" text:continue-numbering="false">
        <text:list-item>
          <text:p text:style-name="List_20_1_Content_First"> Modifier un commit spécifique (non propagé) :</text:p>
          <text:list text:style-name="List_20_1">
            <text:list-item>
              <text:p text:style-name="List_20_1_Content"> <text:span text:style-name="Strong_20_Emphasis">Via <text:span text:style-name="Emphasis">“fixup”</text:span> :</text:span></text:p>
              <text:list text:style-name="Numbering_20_1">
                <text:list-item>
                  <text:p text:style-name="Numbering_20_1_Content"> commiter vos modifications à fusionner dans le précédent commit via la commande suivante en indiquant l'ID du commit à modifier </text:p>
                </text:list-item>
              </text:list>
            </text:list-item>
          </text:list>
        </text:list-item>
      </text:list>
      <table:table table:style-name="Table11_Indentation_Level3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-fixup</text:span>=38b184620e5d0da47de4c6d7ed81e807af479fb2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exécuter ensuite la commande suivante en indiquant l'ID du commit à modifier (attention au <text:span text:style-name="Source_20_Text">^</text:span> à la fin de l'ID du commit) :</text:p>
                </text:list-item>
              </text:list>
            </text:list-item>
          </text:list>
        </text:list-item>
      </text:list>
      <table:table table:style-name="Table12_Indentation_Level3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 rebase</text:span> <text:span text:style-name="highlight_re5">--interactive</text:span> <text:span text:style-name="highlight_st_h">'38b184620e5d0da47de4c6d7ed81e807af479fb2^'</text:span> <text:span text:style-name="highlight_re5">--autostash</text:span> <text:span text:style-name="highlight_re5">--autosquash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List_20_1_Content"> <text:span text:style-name="Strong_20_Emphasis">Via une édition manuelle :</text:span></text:p>
              <text:list text:style-name="Numbering_20_1">
                <text:list-item>
                  <text:p text:style-name="Numbering_20_1_Content"> exécuter la commande suivante en indiquant l'ID du commit à modifier (attention au <text:span text:style-name="Source_20_Text">^</text:span> à la fin de l'ID du commit) : </text:p>
                </text:list-item>
              </text:list>
            </text:list-item>
          </text:list>
        </text:list-item>
      </text:list>
      <table:table table:style-name="Table13_Indentation_Level3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rebase</text:span> <text:span text:style-name="highlight_re5">--interactive</text:span> <text:span text:style-name="highlight_st_h">'38b184620e5d0da47de4c6d7ed81e807af479fb2^'</text:span> <text:span text:style-name="highlight_re5">--autostash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Dans l'éditeur s'ouvrant, repérer la ligne spécifiant le commit à modifier et remplacer <text:span text:style-name="Source_20_Text">pick</text:span> par <text:span text:style-name="Source_20_Text">edit</text:span>. Enregistrer et quitter l'éditeur.</text:p>
                </text:list-item>
                <text:list-item>
                  <text:p text:style-name="Numbering_20_1_Content"> Effectuer la modification souhaitez puis commiter à l'aide de la commande suivante : </text:p>
                </text:list-item>
              </text:list>
            </text:list-item>
          </text:list>
        </text:list-item>
      </text:list>
      <table:table table:style-name="Table14_Indentation_Level3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-all</text:span> <text:span text:style-name="highlight_re5">--amend</text:span> <text:span text:style-name="highlight_re5">--no-edit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Vous pouvez constater que votre commit à bien été modifié à l'aide de la commande <text:span text:style-name="Source_20_Text">git show</text:span></text:p>
                </text:list-item>
                <text:list-item>
                  <text:p text:style-name="Numbering_20_1_Content"> Pour revenir à votre <text:span text:style-name="Emphasis">working tree</text:span> intégrant vos commits suivants, exécuter la commande suivante : </text:p>
                </text:list-item>
              </text:list>
            </text:list-item>
          </text:list>
        </text:list-item>
      </text:list>
      <table:table table:style-name="Table15_Indentation_Level3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git rebase</text:span> <text:span text:style-name="highlight_re5">--continue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Numbering_20_1" text:continue-numbering="true">
                <text:list-item/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upprimer le dernier commit (en conservant les modifications) : </text:p>
        </text:list-item>
      </text:list>
      <table:table table:style-name="Table16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git reset</text:span> HEAD^</text:p>
          </table:table-cell>
        </table:table-row>
      </table:table>
      <text:list text:style-name="List_20_1" text:continue-numbering="true">
        <text:list-item/>
        <text:list-item>
          <text:p text:style-name="List_20_1_Content_First"> Supprimer le dernier commit (en <text:span text:style-name="Strong_20_Emphasis">suppriant</text:span> les modifications) : </text:p>
        </text:list-item>
      </text:list>
      <table:table table:style-name="Table17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git reset</text:span> <text:span text:style-name="highlight_re5">--hard</text:span> HEAD^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Remarque :</text:span> C'est la même chose qu'un <text:span text:style-name="Emphasis">git fetch</text:span> puis un <text:span text:style-name="Emphasis">git merge</text:span></text:p>
      <text:list text:style-name="List_20_1" text:continue-numbering="false">
        <text:list-item>
          <text:p text:style-name="List_20_1_Content_First"> Voir la liste des commits : </text:p>
        </text:list-item>
      </text:list>
      <table:table table:style-name="Table18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git log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Remarque : </text:span> On peut rajouter un nom de fichier pour voir seulement les commits impactant ce fichier.</text:p>
      <text:list text:style-name="List_20_1" text:continue-numbering="false">
        <text:list-item>
          <text:p text:style-name="List_20_1_Content_First"> Générer des patchs à partir de vos commits :</text:p>
          <text:list text:style-name="List_20_1">
            <text:list-item>
              <text:p text:style-name="List_20_1_Content"> repérer dans <text:span text:style-name="Source_20_Text">git log</text:span> l'ID du commit précédent le(s) commit(s) pour lesquel vous souhaitez générer les patchs</text:p>
            </text:list-item>
            <text:list-item>
              <text:p text:style-name="List_20_1_Content"> lancer la commande suivante : </text:p>
            </text:list-item>
          </text:list>
        </text:list-item>
      </text:list>
      <table:table table:style-name="Table19_Indentation_Level2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 format-patch</text:span> <text:span text:style-name="highlight_br0">[</text:span>ID commit <text:span text:style-name="highlight_kw2">pr</text:span>écédent<text:span text:style-name="highlight_br0">]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Appliquer un patch sans comiter : </text:p>
        </text:list-item>
      </text:list>
      <table:table table:style-name="Table20_Indentation_Level1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git apply</text:span> <text:span text:style-name="highlight_br0">[</text:span><text:span text:style-name="highlight_kw2">patch</text:span><text:span text:style-name="highlight_br0">]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Appliquer un patch et le comiter avec les informations fournis dans celui-ci : </text:p>
        </text:list-item>
      </text:list>
      <table:table table:style-name="Table21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git am</text:span> <text:span text:style-name="highlight_re5">--signoff</text:span> <text:span text:style-name="highlight_re5">-k</text:span> <text:span text:style-name="highlight_sy0">&lt;</text:span> <text:span text:style-name="highlight_br0">[</text:span><text:span text:style-name="highlight_kw2">patch</text:span><text:span text:style-name="highlight_br0">]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trong_20_Emphasis">Remarques :</text:span></text:p>
      <text:list text:style-name="List_20_1" text:continue-numbering="false">
        <text:list-item>
          <text:p text:style-name="List_20_1_Content_First"> le paramètre <text:span text:style-name="Source_20_Text">–signoff</text:span> permet d'ajouter une ligne <text:span text:style-name="Emphasis">Signed-off-by:</text:span> dans le message du commit avec vos informations.</text:p>
        </text:list-item>
        <text:list-item>
          <text:p text:style-name="List_20_1_Content_Last"> le paramètre <text:span text:style-name="Source_20_Text">-k</text:span> permet de conserver les éventuels flag présent dans le message de commit (infos entre croche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1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2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6::19:16</meta:creation-date>
    <dc:creator>Generated</dc:creator>
    <dc:date>2026-05-07T06::19:16</dc:date>
    <dc:language>en-US</dc:language>
    <meta:editing-cycles>1</meta:editing-cycles>
    <meta:editing-duration>PT0S</meta:editing-duration>
    <dc:title>informatique:scm:git</dc:title>
  </office:meta>
</office:document-meta>
</file>