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cm:svn"/><text:bookmark-start text:name="__RefHeading___informatique_subversion_svn_1"/><text:bookmark-start text:name="informatique_subversion_svn"/>Informatique / Subversion (SVN)<text:bookmark-end text:name="__RefHeading___informatique_subversion_svn_1"/><text:bookmark-end text:name="informatique_subversion_svn"/></text:h>
      <text:p text:style-name="Text_20_body"><text:span text:style-name="Strong_20_Emphasis">Ce que j'ai compris des commits :)</text:span></text:p>
      <text:p text:style-name="Text_20_body">Dans le répertoire du projet à commiter :</text:p>
      <text:p text:style-name="Preformatted_20_Text">svn status</text:p>
      <text:p text:style-name="Text_20_body">ça permet de voir ou on en est : les fichiers préfixés par un <text:span text:style-name="Source_20_Text">'?</text:span>' sont les nouveaux et ceux par un <text:span text:style-name="Source_20_Text">'M</text:span>' sont les modifiés.</text:p>
      <text:p text:style-name="Preformatted_20_Text">svn add fichier1 fichier2 ...</text:p>
      <text:p text:style-name="Text_20_body">On ajoute les fichiers dont on veut commiter les modifications</text:p>
      <text:p text:style-name="Preformatted_20_Text">svn commit</text:p>
      <text:p text:style-name="Text_20_body">On lance le commit réellement :</text:p>
      <text:list text:style-name="List_20_1" text:continue-numbering="false">
        <text:list-item>
          <text:p text:style-name="List_20_1_Content_First"> On doit entrer un petit texte sur ce qu'on à fait et que contient le commit.</text:p>
        </text:list-item>
        <text:list-item>
          <text:p text:style-name="List_20_1_Content_Last"> On enregistre et on sort ensuite</text:p>
        </text:list-item>
      </text:list>
      <text:p text:style-name="Text_20_body">Le tout est alors envoyé sur le serveur.</text:p>
      <text:p text:style-name="Text_20_body"><text:span text:style-name="Strong_20_Emphasis">Ressource du web : </text:span> <text:a xlink:type="simple" xlink:href="http://www.lix.polytechnique.fr/~notin/tutoriel_svn.html" text:style-name="Internet_20_link" text:visited-style-name="Visited_20_Internet_20_Link">Résumé SVN/SV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32:16</meta:creation-date>
    <dc:creator>Generated</dc:creator>
    <dc:date>2026-05-07T21::32:16</dc:date>
    <dc:language>en-US</dc:language>
    <meta:editing-cycles>1</meta:editing-cycles>
    <meta:editing-duration>PT0S</meta:editing-duration>
    <dc:title>informatique:scm:svn</dc:title>
  </office:meta>
</office:document-meta>
</file>