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ecurite:cas"/><text:bookmark-start text:name="__RefHeading___sso_cas_1"/><text:bookmark-start text:name="sso_cas"/>SSO CAS<text:bookmark-end text:name="__RefHeading___sso_cas_1"/><text:bookmark-end text:name="sso_cas"/></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installation est facilement réalisable à l'aide du packet <text:span text:style-name="Emphasis">cas-toolbox</text:span> téléchargeable <text:a xlink:type="simple" xlink:href="https://sourcesup.cru.fr/frs/?group_id=401&amp;release_id=1461" text:style-name="Internet_20_link" text:visited-style-name="Visited_20_Internet_20_Link">ici</text:a> et documenté <text:a xlink:type="simple" xlink:href="https://wiki.jasig.org/display/CAS/CAS-toolbox" text:style-name="Internet_20_link" text:visited-style-name="Visited_20_Internet_20_Link">ici</text:a>. L'installation sera réalisé dans entièrement à l'aide d'un utilisateur POSIX <text:span text:style-name="Emphasis">cas</text:span> dédié.</text:p>
      <text:p text:style-name="Text_20_body">La configuration de <text:span text:style-name="Emphasis">cas-toolbox</text:span> sera conservée dans un repos git (local) situé dans le dossier <text:span text:style-name="Emphasis">/home/cas/loca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ute modification de la configuration du CAS devront être faite en tant qu'utilisateur <text:span text:style-name="Emphasis">cas</text:span>. Celui-ci disposera des droits <text:span text:style-name="Emphasis">sudo</text:span> pour le déploiement en production et le redémarrage de Tomcat.</text:p>
          </table:table-cell>
        </table:table-row>
      </table:table>
      <text:h text:style-name="Heading_20_3" text:outline-level="3"><text:bookmark-start text:name="__RefHeading___arborescence_du_home_de_l_utilisateur_cas_3"/><text:bookmark-start text:name="arborescence_du_home_de_l_utilisateur_cas"/>Arborescence du home de l'utilisateur cas<text:bookmark-end text:name="__RefHeading___arborescence_du_home_de_l_utilisateur_cas_3"/><text:bookmark-end text:name="arborescence_du_home_de_l_utilisateur_cas"/></text:h>
      <text:p text:style-name="Preformatted_20_Text">/home/cas<text:line-break/><text:s text:c="2"/>|- upstream : les sources logicielles téléchargées<text:line-break/><text:s text:c="2"/>|- cas-toolbox-XXXXXX : les différentes versions de cas-toolbox présentes sur le serveur<text:line-break/><text:s text:c="2"/>|- current : lien symbolique vers les sources de la version courante de cas-toolbox<text:line-break/><text:s text:c="3"/>|- build.properties : fichier de configuration de la compilation<text:line-break/><text:s text:c="3"/>|- config.properties : fichier de configuration de CAS<text:line-break/><text:s text:c="3"/>|- custom : dossier de personnalisation de l'installation du CAS<text:line-break/><text:s text:c="3"/>|- build : dossier de compilation du CAS<text:line-break/><text:s text:c="2"/>|- local : repos GIT de personnalisation de l'application CAS<text:line-break/><text:s text:c="3"/>|- static : données web statiques<text:line-break/><text:s text:c="2"/>|- webapps : lien symbolique pointant sur le répertoire des webapps de Tomcat<text:line-break/><text:s text:c="4"/>|- cas : Répertoire de déploiement de CAS</text:p>
      <text:h text:style-name="Heading_20_3" text:outline-level="3"><text:bookmark-start text:name="__RefHeading___dependances_4"/><text:bookmark-start text:name="dependances"/>Dépendances<text:bookmark-end text:name="__RefHeading___dependances_4"/><text:bookmark-end text:name="dependances"/></text:h>
      <text:p text:style-name="Text_20_body">Cette application a pour dépendance les paquets Debian suivants :</text:p>
      <text:list text:style-name="List_20_1" text:continue-numbering="false">
        <text:list-item>
          <text:p text:style-name="List_20_1_Content_First"> tomcat7</text:p>
        </text:list-item>
        <text:list-item>
          <text:p text:style-name="List_20_1_Content"> ant</text:p>
        </text:list-item>
        <text:list-item>
          <text:p text:style-name="List_20_1_Content"> maven</text:p>
        </text:list-item>
        <text:list-item>
          <text:p text:style-name="List_20_1_Content"> openjdk-6-jre</text:p>
        </text:list-item>
        <text:list-item>
          <text:p text:style-name="List_20_1_Content"> openjdk-6-jdk</text:p>
        </text:list-item>
        <text:list-item>
          <text:p text:style-name="List_20_1_Content_Last"> memcached</text:p>
        </text:list-item>
      </text:list>
      <text:h text:style-name="Heading_20_4" text:outline-level="4"><text:bookmark-start text:name="__RefHeading___configuration_de_tomcat_5"/><text:bookmark-start text:name="configuration_de_tomcat"/>Configuration de Tomcat<text:bookmark-end text:name="__RefHeading___configuration_de_tomcat_5"/><text:bookmark-end text:name="configuration_de_tomcat"/></text:h>
      <text:list text:style-name="List_20_1" text:continue-numbering="false">
        <text:list-item>
          <text:p text:style-name="List_20_1_Content_First"> Il est nécessaire de créer le lien symbolique suivant : </text:p>
          <text:p text:style-name="Preformatted_20_Text">ln -s /var/log/tomcat7/ /usr/share/tomcat7/logs</text:p>
        </text:list-item>
        <text:list-item>
          <text:p text:style-name="List_20_1_Content"> Dans le fichier <text:span text:style-name="Strong_20_Emphasis">/etc/tomcat7/server.xml</text:span> :</text:p>
          <text:list text:style-name="List_20_1">
            <text:list-item>
              <text:p text:style-name="List_20_1_Content"> Commenter le <text:span text:style-name="Emphasis">&lt;Connector port=“8080” …/&gt;</text:span></text:p>
            </text:list-item>
            <text:list-item>
              <text:p text:style-name="List_20_1_Content"> Dé-commenter le <text:span text:style-name="Emphasis">&lt;Connector port=“8009” …/&gt;</text:span></text:p>
            </text:list-item>
          </text:list>
        </text:list-item>
        <text:list-item>
          <text:p text:style-name="List_20_1_Content"> Redémarrer Tomcat : </text:p>
          <text:p text:style-name="Preformatted_20_Text">service tomcat7 restart</text:p>
        </text:list-item>
      </text:list>
      <text:h text:style-name="Heading_20_4" text:outline-level="4"><text:bookmark-start text:name="__RefHeading___configuration_d_apache_6"/><text:bookmark-start text:name="configuration_d_apache"/>Configuration d'Apache<text:bookmark-end text:name="__RefHeading___configuration_d_apache_6"/><text:bookmark-end text:name="configuration_d_apache"/></text:h>
      <text:list text:style-name="List_20_1" text:continue-numbering="false">
        <text:list-item>
          <text:p text:style-name="List_20_1_Content_First"> Les modules Apache suivants doivent être activés : </text:p>
          <text:p text:style-name="Preformatted_20_Text">a2enmod proxy proxy_ajp proxy_http</text:p>
        </text:list-item>
      </text:list>
      <text:h text:style-name="Heading_20_5" text:outline-level="5"><text:bookmark-start text:name="__RefHeading___exemple_de_virtualhost_apache_7"/><text:bookmark-start text:name="exemple_de_virtualhost_apache"/>Exemple de VirtualHost Apache<text:bookmark-end text:name="__RefHeading___exemple_de_virtualhost_apache_7"/><text:bookmark-end text:name="exemple_de_virtualhost_apache"/></text:h>
      <text:p text:style-name="Preformatted_20_Text">&lt;VirtualHost *:80&gt;<text:line-break/><text:s text:c="4"/>ServerAdmin webmaster@exemple.fr<text:line-break/><text:s text:c="4"/>ServerName connexion.exemple.fr<text:line-break/><text:line-break/><text:s text:c="4"/>RedirectMatch / https://connexion.exemple.fr<text:line-break/><text:line-break/><text:s text:c="4"/>ErrorLog /var/log/apache2/connexion.exemple.fr.error.log<text:line-break/><text:s text:c="4"/>CustomLog /var/log/apache2/connexion.exemple.fr.access.log combined<text:line-break/>&lt;/VirtualHost&gt;<text:line-break/><text:line-break/><text:line-break/>&lt;VirtualHost *:443&gt;<text:line-break/><text:s text:c="4"/>ServerAdmin webmaster@exemple.fr<text:line-break/><text:s text:c="4"/>ServerName connexion.exemple.fr<text:line-break/><text:line-break/><text:s text:c="4"/>DocumentRoot /var/www/empty<text:line-break/><text:line-break/><text:s text:c="4"/>Alias /static /home/cas/local/static<text:line-break/><text:line-break/><text:s text:c="4"/>&lt;Directory /home/cas/local/static&gt;<text:line-break/><text:s text:c="8"/>Options -Indexes<text:line-break/><text:s text:c="4"/>&lt;/Directory&gt;<text:line-break/><text:line-break/><text:s text:c="4"/>RedirectMatch ^/$ /cas/<text:line-break/><text:line-break/><text:s text:c="4"/>SSLEngine On<text:line-break/><text:line-break/><text:s text:c="4"/>ProxyRequests Off<text:line-break/><text:s text:c="4"/>&lt;Proxy *&gt;<text:line-break/><text:s text:c="8"/>Order Deny,Allow<text:line-break/><text:s text:c="8"/>Allow From All<text:line-break/><text:s text:c="4"/>&lt;/Proxy&gt;<text:line-break/><text:line-break/><text:s text:c="4"/>ProxyPass /cas ajp://127.0.0.1:8009/cas retry=2<text:line-break/><text:line-break/><text:s text:c="4"/>ErrorLog /var/log/apache2/connexion.exemple.fr.error.log<text:line-break/><text:s text:c="4"/>CustomLog /var/log/apache2/connexion.exemple.fr.access.log combined<text:line-break/>&lt;/VirtualHost&gt;</text:p>
      <text:h text:style-name="Heading_20_4" text:outline-level="4"><text:bookmark-start text:name="__RefHeading___configuration_de_sudo_8"/><text:bookmark-start text:name="configuration_de_sudo"/>Configuration de sudo<text:bookmark-end text:name="__RefHeading___configuration_de_sudo_8"/><text:bookmark-end text:name="configuration_de_sudo"/></text:h>
      <text:list text:style-name="List_20_1" text:continue-numbering="false">
        <text:list-item>
          <text:p text:style-name="List_20_1_Content_First"> Créer le fichier <text:span text:style-name="Strong_20_Emphasis">/etc/sudoers.d/cas</text:span> : </text:p>
          <text:p text:style-name="Preformatted_20_Text">cas<text:tab/>ALL=NOPASSWD:/usr/bin/ant<text:line-break/>cas<text:tab/>ALL=NOPASSWD:/etc/init.d/tomcat7</text:p>
        </text:list-item>
        <text:list-item>
          <text:p text:style-name="List_20_1_Content"> Corriger les droits du fichier : </text:p>
          <text:p text:style-name="Preformatted_20_Text">chmod 440 /etc/sudoers.d/cas</text:p>
        </text:list-item>
      </text:list>
      <text:h text:style-name="Heading_20_4" text:outline-level="4"><text:bookmark-start text:name="__RefHeading___configuration_de_memcached_9"/><text:bookmark-start text:name="configuration_de_memcached"/>Configuration de memcached<text:bookmark-end text:name="__RefHeading___configuration_de_memcached_9"/><text:bookmark-end text:name="configuration_de_memcached"/></text:h>
      <text:p text:style-name="Text_20_body">Il n'y a pas de modification à apporter à la configuration standard du service.</text:p>
      <text:h text:style-name="Heading_20_3" text:outline-level="3"><text:bookmark-start text:name="__RefHeading___configuration_10"/><text:bookmark-start text:name="configuration"/>Configuration<text:bookmark-end text:name="__RefHeading___configuration_10"/><text:bookmark-end text:name="configuration"/></text:h>
      <text:p text:style-name="Text_20_body">Vous pouvez utiliser comme base la configuration présente dans le repos <text:a xlink:type="simple" xlink:href="http://git.zionetrix.net/cas-common-config" text:style-name="Internet_20_link" text:visited-style-name="Visited_20_Internet_20_Link">cas-common-config</text:a>. Votre configuration devra se trouver dans le dossier <text:span text:style-name="Emphasis">/home/cas/local</text:span>.</text:p>
      <text:p text:style-name="Text_20_body">Adapter le contenu du fichier <text:span text:style-name="Emphasis">config.properties</text:span> et notamment les variables suivantes :</text:p>
      <text:list text:style-name="List_20_1" text:continue-numbering="false">
        <text:list-item>
          <text:p text:style-name="List_20_1_Content_First"> <text:span text:style-name="Strong_20_Emphasis">log.dir :</text:span> Le chemin du répertoire de log. Dans notre cas, mettre <text:span text:style-name="Emphasis">/var/log/tomcat7</text:span>.</text:p>
        </text:list-item>
        <text:list-item>
          <text:p text:style-name="List_20_1_Content"> <text:span text:style-name="Strong_20_Emphasis">cas.host :</text:span> Le FQDN d'accès au serveur CAS</text:p>
        </text:list-item>
        <text:list-item>
          <text:p text:style-name="List_20_1_Content"> <text:span text:style-name="Strong_20_Emphasis">cas.uri :</text:span> Le contexte Web de déploiement du serveur CAS. Dans notre cas, mettre <text:span text:style-name="Emphasis">/cas</text:span>.</text:p>
        </text:list-item>
        <text:list-item>
          <text:p text:style-name="List_20_1_Content"> <text:span text:style-name="Strong_20_Emphasis">security.useradmin :</text:span> Le login de l'utilisateur qui aura le droit de se connecte à l'interface de gestion des services utilisant l'annuaire LDAP</text:p>
        </text:list-item>
        <text:list-item>
          <text:p text:style-name="List_20_1_Content"> <text:span text:style-name="Strong_20_Emphasis">Configuration LDAP :</text:span></text:p>
          <text:list text:style-name="List_20_1">
            <text:list-item>
              <text:p text:style-name="List_20_1_Content"> <text:span text:style-name="Strong_20_Emphasis">ldap.host.1 et ldap.host.2 :</text:span> les URI de vos serveurs LDAP. Si vous en avez qu'un seul, mettez simplement la même valeur dans les deux variables.</text:p>
            </text:list-item>
            <text:list-item>
              <text:p text:style-name="List_20_1_Content"> <text:span text:style-name="Strong_20_Emphasis">ldap.basedn :</text:span> la base de recherche dans utilisateur dans l'annuaire LDAP</text:p>
            </text:list-item>
            <text:list-item>
              <text:p text:style-name="List_20_1_Content"> <text:span text:style-name="Strong_20_Emphasis">ldap.manager.dn :</text:span> Le DN utilisateur par le serveur CAS pour se connecter à vos annuaires LDAP</text:p>
            </text:list-item>
            <text:list-item>
              <text:p text:style-name="List_20_1_Content_Last"> <text:span text:style-name="Strong_20_Emphasis">ldap.manager.password :</text:span> Le mot de passe associé</text:p>
            </text:list-item>
          </text:list>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 service CAS est normalement <text:span text:style-name="Strong_20_Emphasis">toujours</text:span> derrière une <text:span text:style-name="Strong_20_Emphasis">connexion sécurisé (HTTPS)</text:span>. Si jamais, pour une raison que vous appartient, vous décider d'installer un service CAS derrière une connexion <text:span text:style-name="Strong_20_Emphasis">non-sécurisé (HTTP)</text:span> il faudra modifier la configuration du générateur de cookie pour qu'il n'oblige pas les connexions sécurisées. Pour cela, copier le fichier <text:span text:style-name="Emphasis">build/cas/WEB-INF/spring-configuration/ticketGrantingTicketCookieGenerator.xml</text:span> dans le dossier <text:span text:style-name="Emphasis">custom/webpages/WEB-INF/spring-configuration</text:span> (à créé au préalable) et modifier le paramètre <text:span text:style-name="Strong_20_Emphasis">p:cookieSecure</text:span> dans ce fichier comme suit : </text:p>
            <text:p text:style-name="Preformatted_20_Text">[...]<text:line-break/><text:s text:c="8"/>&lt;bean id="ticketGrantingTicketCookieGenerator" class="org.jasig.cas.web.support.CookieRetrievingCookieGenerator"<text:line-break/><text:s text:c="16"/>p:cookieSecure="false"<text:line-break/><text:s text:c="16"/>p:cookieMaxAge="-1"<text:line-break/><text:s text:c="16"/>p:cookieName="CASTGC"<text:line-break/>[...]</text:p>
          </table:table-cell>
        </table:table-row>
      </table:table>
      <text:h text:style-name="Heading_20_3" text:outline-level="3"><text:bookmark-start text:name="__RefHeading___deploiement_11"/><text:bookmark-start text:name="deploiement"/>Déploiement<text:bookmark-end text:name="__RefHeading___deploiement_11"/><text:bookmark-end text:name="deploiement"/></text:h>
      <text:list text:style-name="List_20_1" text:continue-numbering="false">
        <text:list-item>
          <text:p text:style-name="List_20_1_Content_First"> Créer le dossier <text:span text:style-name="Strong_20_Emphasis">/home/cas/upstream</text:span> et y télécharger le package de <text:span text:style-name="Emphasis">cas-toolbox</text:span></text:p>
        </text:list-item>
        <text:list-item>
          <text:p text:style-name="List_20_1_Content"> Décompresser le package dans le répertoire <text:span text:style-name="Strong_20_Emphasis">/home/cas/</text:span></text:p>
        </text:list-item>
        <text:list-item>
          <text:p text:style-name="List_20_1_Content"> Créer le lien symbolique <text:span text:style-name="Strong_20_Emphasis">/home/cas/current</text:span> pointant vers le répertoire de <text:span text:style-name="Emphasis">cas-toolbox</text:span></text:p>
        </text:list-item>
        <text:list-item>
          <text:p text:style-name="List_20_1_Content"> Dans le répertoire <text:span text:style-name="Strong_20_Emphasis">/home/cas/current/</text:span>, créer les liens symboliques suivant : </text:p>
          <text:p text:style-name="Preformatted_20_Text">cd /home/cas/current<text:line-break/>ln -s ../local/build.properties<text:line-break/>ln -s ../local/config.properties<text:line-break/>rmdir custom &amp;&amp; ln -s ln -s ../local/custom</text:p>
        </text:list-item>
        <text:list-item>
          <text:p text:style-name="List_20_1_Content"> Exécuter la tâche <text:span text:style-name="Emphasis">ant init</text:span> : </text:p>
          <text:p text:style-name="Preformatted_20_Text">ant init</text:p>
        </text:list-item>
        <text:list-item>
          <text:p text:style-name="List_20_1_Content"> Déployer l'installation du CAS : </text:p>
          <text:p text:style-name="Preformatted_20_Text">sudo ant deploy</text:p>
        </text:list-item>
        <text:list-item>
          <text:p text:style-name="List_20_1_Content"> Redémarrer <text:span text:style-name="Emphasis">Tomcat7</text:span> : </text:p>
          <text:p text:style-name="Preformatted_20_Text">sudo /etc/init.d/tomcat7 restart</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l semble que les dépôts <text:span text:style-name="Emphasis">Maven</text:span> utiliser pour le <text:span text:style-name="Emphasis">build</text:span> du serveur CAS est changé, rendant impossible les nouveaux déploiements. Cela ne pose cependant pas de problème au ancien déploiement qui dispose d'un cache local des dépendances. Une solution simple (mais crade) de contourner se problème est de récupérer le cache d'un serveur CAS préalablement déployé : il s'agit du dossier <text:span text:style-name="Emphasis">current/build/maven-repository</text:span>. Vous pouvez aussi télécharger <text:a xlink:type="simple" xlink:href="https://wiki.zionetrix.net/informatique:cas-server-maven-cache-repository-content.tar.bz2" text:style-name="Internet_20_link" text:visited-style-name="Visited_20_Internet_20_Link">l'archive suivante</text:a> qui contient le dossier <text:span text:style-name="Emphasis">maven-repository</text:span>.</text:p>
          </table:table-cell>
        </table:table-row>
      </table:table>
      <text:h text:style-name="Heading_20_3" text:outline-level="3"><text:bookmark-start text:name="__RefHeading___re-deploiement_12"/><text:bookmark-start text:name="re-deploiement"/>Re-déploiement<text:bookmark-end text:name="__RefHeading___re-deploiement_12"/><text:bookmark-end text:name="re-deploiement"/></text:h>
      <text:p text:style-name="Text_20_body">Un re-déploiment permet de prendre en compte les modifications faites sur la configuration du serveur Gi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ette procédure n'est pas nécessaire pour les données <text:span text:style-name="Emphasis">statiques</text:span> (dossier <text:span text:style-name="Emphasis">/local/static</text:span>).</text:p>
          </table:table-cell>
        </table:table-row>
      </table:table>
      <text:p text:style-name="Text_20_body">Pour cela, il faut :</text:p>
      <text:list text:style-name="List_20_1" text:continue-numbering="false">
        <text:list-item>
          <text:p text:style-name="List_20_1_Content_First"> Re-compiler CAS et le re-déployer : </text:p>
          <text:p text:style-name="Preformatted_20_Text">cd /home/cas/current<text:line-break/>ant<text:line-break/>sudo ant deploy</text:p>
        </text:list-item>
        <text:list-item>
          <text:p text:style-name="List_20_1_Content"> Redémarrer <text:span text:style-name="Emphasis">Tomcat</text:span> : </text:p>
          <text:p text:style-name="Preformatted_20_Text">sudo /etc/init.d/tomcat7 restart</text:p>
        </text:list-item>
      </text:list>
      <text:h text:style-name="Heading_20_2" text:outline-level="2"><text:bookmark-start text:name="__RefHeading___services_autorises_a_utilise_l_authentification_cas_13"/><text:bookmark-start text:name="services_autorises_a_utilise_l_authentification_cas"/>Services autorisés à utilisé l'authentification CAS<text:bookmark-end text:name="__RefHeading___services_autorises_a_utilise_l_authentification_cas_13"/><text:bookmark-end text:name="services_autorises_a_utilise_l_authentification_cas"/></text:h>
      <text:p text:style-name="Text_20_body">CAS contrôles les services qui sont autorisés à utiliser son service de SSO. La liste des services autorisés au configurés dans le fichier <text:span text:style-name="Emphasis">custom/webpages/WEB-INF/deployerConfigContext.xml</text:span>. Par défaut, le service autorise les services suivants : </text:p>
      <text:p text:style-name="Preformatted_20_Text">http://**<text:line-break/>https://**<text:line-break/>imap://**<text:line-break/>imap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eul les services HTTP/HTTPS ont cepandant accès aux attributs CAS.</text:p>
          </table:table-cell>
        </table:table-row>
      </table:table>
      <text:p text:style-name="Text_20_body">Il est possible d'ajouter des nouveaux services autorisés lorsque le service est démarré en utilisant l'interface <text:a xlink:type="simple" xlink:href="https://login.example.fr/cas/services/manage.html" text:style-name="Internet_20_link" text:visited-style-name="Visited_20_Internet_20_Link">https://login.example.fr/cas/services/manage.html</text:a>. Il faudra pour cela se connecté avec un utilisateur reconnu comme <text:span text:style-name="Emphasis">ADMIN</text:span> du service (cf. paramètre <text:span text:style-name="Emphasis">security.useradmin</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Attention :</text:span> Les ajouts fait par ce biais ne sont pas conservé lors du redémarrage du service.</text:p>
          </table:table-cell>
        </table:table-row>
      </table:table>
      <text:h text:style-name="Heading_20_2" text:outline-level="2"><text:bookmark-start text:name="__RefHeading___probleme_de_la_deconnexion_generale_single-sign-out_14"/><text:bookmark-start text:name="probleme_de_la_deconnexion_generale_single-sign-out"/>Problème de la déconnexion générale (Single-Sign-Out)<text:bookmark-end text:name="__RefHeading___probleme_de_la_deconnexion_generale_single-sign-out_14"/><text:bookmark-end text:name="probleme_de_la_deconnexion_generale_single-sign-out"/></text:h>
      <text:p text:style-name="Text_20_body">Pour bien comprendre le problème, mieux vaut l'expliquer complètement :</text:p>
      <text:list text:style-name="List_20_1" text:continue-numbering="false">
        <text:list-item>
          <text:p text:style-name="List_20_1_Content_First"> lorsqu'un utilisateur s'authentifie auprès de serveur CAS, le serveur défini un cookie de session (stocké dans le navigateur du client) qui permet de faire en sorte qu'il soit reconnu à son prochain passage</text:p>
        </text:list-item>
        <text:list-item>
          <text:p text:style-name="List_20_1_Content"> lorsqu'une application authentifie un utilisateur via le serveur CAS, elle initie également une session pour l'utilisateur et défini son propre cookie pour cette session</text:p>
        </text:list-item>
        <text:list-item>
          <text:p text:style-name="List_20_1_Content_Last"> lorsque l'authentification SSO est gérée par Apache, le module SSO d'Apache gère également sa propre session (et son propre cookie) en plus de celle géré par l'application.</text:p>
        </text:list-item>
      </text:list>
      <text:p text:style-name="Text_20_body">Dans le cas d'un accès à une application (authentifié par Apache) via une application de type portail (gérant sa propre connexion SSO), l'utilisateur dispose donc normalement d'au moins quatre sessions :</text:p>
      <text:list text:style-name="List_20_1" text:continue-numbering="false">
        <text:list-item>
          <text:p text:style-name="List_20_1_Content_First"> une au niveau du serveur CAS</text:p>
        </text:list-item>
        <text:list-item>
          <text:p text:style-name="List_20_1_Content"> une au niveau de l'application portail</text:p>
        </text:list-item>
        <text:list-item>
          <text:p text:style-name="List_20_1_Content"> une au niveau de l'Apache donnant accès à l'application tierce</text:p>
        </text:list-item>
        <text:list-item>
          <text:p text:style-name="List_20_1_Content_Last"> une au niveau de l'application tierce</text:p>
        </text:list-item>
      </text:list>
      <text:p text:style-name="Text_20_body">Pour déconnecter l'utilisateur proprement, il faut :</text:p>
      <text:list text:style-name="List_20_1" text:continue-numbering="false">
        <text:list-item>
          <text:p text:style-name="List_20_1_Content_First"> soit que l'utilisateur ferme son navigateur : tous les cookies de session seront alors invalidés/supprimés par le navigateur</text:p>
        </text:list-item>
        <text:list-item>
          <text:p text:style-name="List_20_1_Content_Last"> soit que chaque application clos sa propre session ce qui revient le plus souvent au final à supprimer son cookie de session</text:p>
        </text:list-item>
      </text:list>
      <text:p text:style-name="Text_20_body">Dans le cas d'une authentification géré par Apache via le module mod_auth_cas, la déconnexion n'est pas gérée correctement. En outre, il est possible pour l'application authentifiée par Apache gère la suppression du cookie du module <text:span text:style-name="Emphasis">mod_auth_cas</text:span> d'Apache en plus du sein au moment de la déconnexion.</text:p>
      <text:p text:style-name="Text_20_body">Un autre critère est à prendre en compte par ailleurs : lors de la déconnexion d'un utilisateur au niveau d'une application, celle-ci clos sa session avant de rediriger l'utilisateur vers la déconnexion du niveau du portail SSO. Cependant, si l'utilisateur était connecté auprès d'une autre application, la déconnexion auprès de celle-ci n'est pas gérée si l'application ne supporte pas le mécanisme de Single-Sign-Out (ce qui est le cas de la plupart des applications utilisant le protocole CAS). Pour ce problème, il existe cependant une solution :</text:p>
      <text:list text:style-name="List_20_1" text:continue-numbering="false">
        <text:list-item>
          <text:p text:style-name="List_20_1_Content_First"> les boutons de déconnexion des applications doivent renvoyer l'utilisateur vers une page web intermédiaire avant la déconnexion SSO.</text:p>
        </text:list-item>
        <text:list-item>
          <text:p text:style-name="List_20_1_Content_Last"> sur cette page intermédiaire, on fait appel à l'ensemble des pages de déconnexions des applications utilisant le SSO (via des balises iframes ou des pseudos balises images) avant de rediriger l'utilisateur vers la déconnexion au niveau du portail SSO en lui-même.</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Il est à noter cependant que cette solution n'est pas idéale car si l'utilisateur ferme l'onglet de son navigateur durant le temps de chargement de la page intermédiaire de déconnexion, il ne sera pas bien déconnecté.</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1::24:26</meta:creation-date>
    <dc:creator>Generated</dc:creator>
    <dc:date>2026-05-07T21::24:26</dc:date>
    <dc:language>en-US</dc:language>
    <meta:editing-cycles>1</meta:editing-cycles>
    <meta:editing-duration>PT0S</meta:editing-duration>
    <dc:title>informatique:securite:cas</dc:title>
  </office:meta>
</office:document-meta>
</file>