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easyrsa"/><text:bookmark-start text:name="__RefHeading___easyrsa_1"/><text:bookmark-start text:name="easyrsa"/>EasyRSA<text:bookmark-end text:name="__RefHeading___easyrsa_1"/><text:bookmark-end text:name="easyrsa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via_le_paquet_debian_3"/><text:bookmark-start text:name="via_le_paquet_debian"/>Via le paquet Debian<text:bookmark-end text:name="__RefHeading___via_le_paquet_debian_3"/><text:bookmark-end text:name="via_le_paquet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easy-rsa<text:line-break/>make-cadir <text:span text:style-name="highlight_sy0">/</text:span>etc<text:span text:style-name="highlight_sy0">/</text:span>easyrsa<text:line-break/><text:span text:style-name="highlight_kw2">mkdir</text:span> <text:span text:style-name="highlight_sy0">/</text:span>var<text:span text:style-name="highlight_sy0">/</text:span>lib<text:span text:style-name="highlight_sy0">/</text:span>easyrsa<text:line-break/><text:span text:style-name="highlight_kw2">cat</text:span> <text:span text:style-name="highlight_sy0">&lt;&lt;</text:span> EOF <text:span text:style-name="highlight_sy0">&gt;</text:span> <text:span text:style-name="highlight_sy0">/</text:span>usr<text:span text:style-name="highlight_sy0">/</text:span>local<text:span text:style-name="highlight_sy0">/</text:span>sbin<text:span text:style-name="highlight_sy0">/</text:span>easyrsa<text:line-break/><text:span text:style-name="highlight_co0">#!/bin/bash</text:span><text:line-break/><text:span text:style-name="highlight_kw3">export</text:span> <text:span text:style-name="highlight_re2">EASYRSA</text:span>=<text:span text:style-name="highlight_sy0">/</text:span>etc<text:span text:style-name="highlight_sy0">/</text:span>easyrsa<text:line-break/><text:span text:style-name="highlight_kw3">export</text:span> <text:span text:style-name="highlight_re2">EASYRSA_PKI</text:span>=<text:span text:style-name="highlight_sy0">/</text:span>var<text:span text:style-name="highlight_sy0">/</text:span>lib<text:span text:style-name="highlight_sy0">/</text:span>easyrsa<text:line-break/> <text:line-break/><text:span text:style-name="highlight_kw3">cd</text:span> <text:span text:style-name="highlight_st0">"<text:span text:style-name="highlight_es1">\$</text:span>EASYRSA"</text:span><text:line-break/>.<text:span text:style-name="highlight_sy0">/</text:span>easyrsa <text:span text:style-name="highlight_st0">"<text:span text:style-name="highlight_es1">\$</text:span>@"</text:span><text:line-break/><text:span text:style-name="highlight_kw3">exit</text:span> \<text:span text:style-name="highlight_re4">$?</text:span><text:line-break/>EOF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sbin<text:span text:style-name="highlight_sy0">/</text:span>easyrsa</text:p>
          </table:table-cell>
        </table:table-row>
      </table:table>
      <text:h text:style-name="Heading_20_3" text:outline-level="3"><text:bookmark-start text:name="__RefHeading___depuis_les_sources_4"/><text:bookmark-start text:name="depuis_les_sources"/>Depuis les sources<text:bookmark-end text:name="__RefHeading___depuis_les_sources_4"/><text:bookmark-end text:name="depuis_les_sourc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openssl rsync <text:span text:style-name="highlight_kw2">wget</text:span><text:line-break/><text:span text:style-name="highlight_re2">TMP_DIR</text:span>=$<text:span text:style-name="highlight_br0">(</text:span><text:span text:style-name="highlight_kw2">mktemp</text:span> --directory<text:span text:style-name="highlight_br0">)</text:span><text:line-break/><text:span text:style-name="highlight_kw3">cd</text:span> <text:span text:style-name="highlight_re1">$TMP_DIR</text:span><text:line-break/><text:span text:style-name="highlight_kw2">wget</text:span> <text:span text:style-name="highlight_re5">-O</text:span> easyrsa.tgz https:<text:span text:style-name="highlight_sy0">//</text:span>github.com<text:span text:style-name="highlight_sy0">/</text:span>OpenVPN<text:span text:style-name="highlight_sy0">/</text:span>easy-rsa<text:span text:style-name="highlight_sy0">/</text:span>releases<text:span text:style-name="highlight_sy0">/</text:span>download<text:span text:style-name="highlight_sy0">/</text:span>v3.1.7<text:span text:style-name="highlight_sy0">/</text:span>EasyRSA-3.1.7.tgz<text:line-break/><text:span text:style-name="highlight_kw2">tar</text:span> xzvf easyrsa.tgz<text:line-break/><text:span text:style-name="highlight_kw2">mv</text:span> EasyRSA<text:span text:style-name="highlight_sy0">*</text:span> <text:span text:style-name="highlight_sy0">/</text:span>usr<text:span text:style-name="highlight_sy0">/</text:span>local<text:span text:style-name="highlight_sy0">/</text:span>share<text:span text:style-name="highlight_sy0">/</text:span>easyrsa<text:line-break/><text:span text:style-name="highlight_kw2">chown</text:span> root:root <text:span text:style-name="highlight_re5">-R</text:span> <text:span text:style-name="highlight_sy0">/</text:span>usr<text:span text:style-name="highlight_sy0">/</text:span>local<text:span text:style-name="highlight_sy0">/</text:span>share<text:span text:style-name="highlight_sy0">/</text:span>easyrsa<text:line-break/><text:span text:style-name="highlight_kw2">mkdir</text:span> <text:span text:style-name="highlight_sy0">/</text:span>etc<text:span text:style-name="highlight_sy0">/</text:span>easyrsa<text:line-break/><text:span text:style-name="highlight_kw1">for</text:span> i <text:span text:style-name="highlight_kw1">in</text:span> easyrsa x509-types<text:span text:style-name="highlight_sy0">/</text:span> vars.example openssl-easyrsa.cnf<text:line-break/><text:span text:style-name="highlight_kw1">do</text:span><text:line-break/><text:s text:c="2"/>rsync <text:span text:style-name="highlight_re5">-av</text:span> <text:span text:style-name="highlight_sy0">/</text:span>usr<text:span text:style-name="highlight_sy0">/</text:span>local<text:span text:style-name="highlight_sy0">/</text:span>share<text:span text:style-name="highlight_sy0">/</text:span>easyrsa<text:span text:style-name="highlight_sy0">/</text:span><text:span text:style-name="highlight_re1">$i</text:span> <text:span text:style-name="highlight_sy0">/</text:span>etc<text:span text:style-name="highlight_sy0">/</text:span>easyrsa<text:span text:style-name="highlight_sy0">/</text:span><text:span text:style-name="highlight_re1">$i</text:span><text:line-break/><text:span text:style-name="highlight_kw1">done</text:span><text:line-break/><text:span text:style-name="highlight_kw2">cp</text:span> <text:span text:style-name="highlight_sy0">/</text:span>etc<text:span text:style-name="highlight_sy0">/</text:span>easyrsa<text:span text:style-name="highlight_sy0">/</text:span>vars.example <text:span text:style-name="highlight_sy0">/</text:span>etc<text:span text:style-name="highlight_sy0">/</text:span>easyrsa<text:span text:style-name="highlight_sy0">/</text:span>vars<text:line-break/><text:span text:style-name="highlight_kw2">cat</text:span> <text:span text:style-name="highlight_sy0">&lt;&lt;</text:span> EOF <text:span text:style-name="highlight_sy0">&gt;</text:span> <text:span text:style-name="highlight_sy0">/</text:span>usr<text:span text:style-name="highlight_sy0">/</text:span>local<text:span text:style-name="highlight_sy0">/</text:span>sbin<text:span text:style-name="highlight_sy0">/</text:span>easyrsa<text:line-break/><text:span text:style-name="highlight_co0">#!/bin/bash</text:span><text:line-break/><text:span text:style-name="highlight_kw3">export</text:span> <text:span text:style-name="highlight_re2">EASYRSA</text:span>=<text:span text:style-name="highlight_sy0">/</text:span>etc<text:span text:style-name="highlight_sy0">/</text:span>easyrsa<text:line-break/><text:span text:style-name="highlight_kw3">export</text:span> <text:span text:style-name="highlight_re2">EASYRSA_PKI</text:span>=<text:span text:style-name="highlight_sy0">/</text:span>var<text:span text:style-name="highlight_sy0">/</text:span>lib<text:span text:style-name="highlight_sy0">/</text:span>easyrsa<text:line-break/> <text:line-break/><text:span text:style-name="highlight_kw3">cd</text:span> <text:span text:style-name="highlight_st0">"<text:span text:style-name="highlight_es1">\$</text:span>EASYRSA"</text:span><text:line-break/>.<text:span text:style-name="highlight_sy0">/</text:span>easyrsa <text:span text:style-name="highlight_st0">"<text:span text:style-name="highlight_es1">\$</text:span>@"</text:span><text:line-break/><text:span text:style-name="highlight_kw3">exit</text:span> \<text:span text:style-name="highlight_re4">$?</text:span><text:line-break/>EOF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sbin<text:span text:style-name="highlight_sy0">/</text:span>easyrsa<text:line-break/><text:span text:style-name="highlight_kw2">rm</text:span> <text:span text:style-name="highlight_re5">-fr</text:span> <text:span text:style-name="highlight_re1">$TMP_DIR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e fichier <text:span text:style-name="Source_20_Text">/etc/easyrsa/vars</text:span> contient des informations de configuration importante, comme par exemple la durée de validité des certificats générés (<text:span text:style-name="Source_20_Text">EASYRSA_CERT_EXPIRE</text:span>, 825 jours par défaut).</text:p>
          </table:table-cell>
        </table:table-row>
      </table:table>
      <text:h text:style-name="Heading_20_2" text:outline-level="2"><text:bookmark-start text:name="__RefHeading___initialisation_de_la_ca_5"/><text:bookmark-start text:name="initialisation_de_la_ca"/>Initialisation de la CA<text:bookmark-end text:name="__RefHeading___initialisation_de_la_ca_5"/><text:bookmark-end text:name="initialisation_de_la_c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asyrsa init-pki<text:line-break/><text:span text:style-name="highlight_re2">EASYRSA_CA_EXPIRE</text:span>=<text:span text:style-name="highlight_nu0">365</text:span> easyrsa build-ca<text:line-break/>easyrsa show-ca</text:p>
          </table:table-cell>
        </table:table-row>
      </table:table>
      <text:h text:style-name="Heading_20_2" text:outline-level="2"><text:bookmark-start text:name="__RefHeading___generer_un_certificat_pour_un_serveur_6"/><text:bookmark-start text:name="generer_un_certificat_pour_un_serveur"/>Générer un certificat pour un serveur<text:bookmark-end text:name="__RefHeading___generer_un_certificat_pour_un_serveur_6"/><text:bookmark-end text:name="generer_un_certificat_pour_un_serveu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asyrsa build-server-full host.domain.tld nopass</text:p>
          </table:table-cell>
        </table:table-row>
      </table:table>
      <text:p text:style-name="Text_20_body">Les fichiers générés seront récupérables ici :</text:p>
      <text:list text:style-name="List_20_1" text:continue-numbering="false">
        <text:list-item>
          <text:p text:style-name="List_20_1_Content_First"> <text:span text:style-name="Source_20_Text">/var/lib/easyrsa/private/host.domain.tld.key</text:span></text:p>
        </text:list-item>
        <text:list-item>
          <text:p text:style-name="List_20_1_Content"> <text:span text:style-name="Source_20_Text">/var/lib/easyrsa/issued/host.domain.tld.crt</text:span></text:p>
        </text:list-item>
        <text:list-item>
          <text:p text:style-name="List_20_1_Content_Last"> <text:span text:style-name="Source_20_Text">/var/lib/easyrsa/req/host.domain.tld.req</text:span> (CSR)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ur ajouter un nom de domaine alternatif au certificat, utiliser le paramètre <text:span text:style-name="Source_20_Text">–subject-alt-name</text:span> (<text:span text:style-name="Strong_20_Emphasis">à position avant l'argument <text:span text:style-name="Source_20_Text">build-server-full</text:span></text:span>). Exemple :
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easyrsa <text:span text:style-name="highlight_re5">--subject-alt-name</text:span>=DNS:alt.domain.tld build-server-full host.domain.tld nopas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nerer_un_certificat_pour_un_client_7"/><text:bookmark-start text:name="generer_un_certificat_pour_un_client"/>Générer un certificat pour un client<text:bookmark-end text:name="__RefHeading___generer_un_certificat_pour_un_client_7"/><text:bookmark-end text:name="generer_un_certificat_pour_un_client"/></text:h>
      <text:list text:style-name="List_20_1" text:continue-numbering="false">
        <text:list-item>
          <text:p text:style-name="List_20_1_Content_First"> Générer la clé privée + une demande de certificat (CSR) :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easyrsa gen-req myclient</text:p>
          </table:table-cell>
        </table:table-row>
      </table:table>
      <text:list text:style-name="List_20_1" text:continue-numbering="true">
        <text:list-item/>
        <text:list-item>
          <text:p text:style-name="List_20_1_Content_First"> Approuver la demande de certificat (CSR) et le générer 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easyrsa sign-req client myclient</text:p>
          </table:table-cell>
        </table:table-row>
      </table:table>
      <text:list text:style-name="List_20_1" text:continue-numbering="true">
        <text:list-item/>
      </text:list>
      <text:p text:style-name="Text_20_body">Les fichiers générés seront récupérables ici :</text:p>
      <text:list text:style-name="List_20_1" text:continue-numbering="false">
        <text:list-item>
          <text:p text:style-name="List_20_1_Content_First"> <text:span text:style-name="Source_20_Text">/var/lib/easyrsa/private/myclient.key</text:span></text:p>
        </text:list-item>
        <text:list-item>
          <text:p text:style-name="List_20_1_Content"> <text:span text:style-name="Source_20_Text">/var/lib/easyrsa/issued/myclient.crt</text:span></text:p>
        </text:list-item>
        <text:list-item>
          <text:p text:style-name="List_20_1_Content_Last"> <text:span text:style-name="Source_20_Text">/var/lib/easyrsa/reqs/myclient.req</text:span> (CSR)</text:p>
        </text:list-item>
      </text:list>
      <text:h text:style-name="Heading_20_2" text:outline-level="2"><text:bookmark-start text:name="__RefHeading___revoquer_un_certificat_et_generer_la_crl_8"/><text:bookmark-start text:name="revoquer_un_certificat_et_generer_la_crl"/>Révoquer un certificat et générer la CRL<text:bookmark-end text:name="__RefHeading___revoquer_un_certificat_et_generer_la_crl_8"/><text:bookmark-end text:name="revoquer_un_certificat_et_generer_la_crl"/></text:h>
      <text:list text:style-name="List_20_1" text:continue-numbering="false">
        <text:list-item>
          <text:p text:style-name="List_20_1_Content_First"> Révoquer le certificat 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easyrsa revoke myclient</text:p>
          </table:table-cell>
        </table:table-row>
      </table:table>
      <text:list text:style-name="List_20_1" text:continue-numbering="true">
        <text:list-item/>
        <text:list-item>
          <text:p text:style-name="List_20_1_Content_First"> Générer la CRL : </text:p>
        </text:list-item>
      </text:list>
      <table:table table:style-name="Table4_Indentation_Level1">
        <table:table-column table:style-name="odt_auto_style_table_column_11_1"/>
        <table:table-row>
          <table:table-cell office:value-type="string" table:style-name="tablecell">
            <text:p text:style-name="Preformatted_20_Text">easyrsa gen-crl</text:p>
          </table:table-cell>
        </table:table-row>
      </table:table>
      <text:list text:style-name="List_20_1" text:continue-numbering="true">
        <text:list-item/>
      </text:list>
      <text:p text:style-name="Text_20_body">La CRL est récupérable dans le fichier <text:span text:style-name="Source_20_Text">/var/lib/easyrsa/crl.pem</text:span>.</text:p>
      <text:h text:style-name="Heading_20_2" text:outline-level="2"><text:bookmark-start text:name="__RefHeading___execution_en_mode_batch_9"/><text:bookmark-start text:name="execution_en_mode_batch"/>Exécution en mode batch<text:bookmark-end text:name="__RefHeading___execution_en_mode_batch_9"/><text:bookmark-end text:name="execution_en_mode_batch"/></text:h>
      <text:p text:style-name="Text_20_body">Pour une exécution en mode batch, sans avoir à répondre à des questions et en fournissant les réponses attendues via des variables d'environnement, vous pouvez :</text:p>
      <text:list text:style-name="List_20_1" text:continue-numbering="false">
        <text:list-item>
          <text:p text:style-name="List_20_1_Content_First"> Générer la clé privée + une demande de certificat (CSR) : </text:p>
        </text:list-item>
      </text:list>
      <table:table table:style-name="Table5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EASYRSA_PASSOUT</text:span>=env:KEY_PWD <text:span text:style-name="highlight_re2">KEY_PWD</text:span>=myclient_secret easyrsa <text:span text:style-name="highlight_re5">--batch</text:span> gen-req myclient</text:p>
          </table:table-cell>
        </table:table-row>
      </table:table>
      <text:list text:style-name="List_20_1" text:continue-numbering="true">
        <text:list-item/>
        <text:list-item>
          <text:p text:style-name="List_20_1_Content_First"> Approuver la demande de certificat (CSR) et le générer : </text:p>
        </text:list-item>
      </text:list>
      <table:table table:style-name="Table6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EASYRSA_PASSIN</text:span>=env:CA_PWD <text:span text:style-name="highlight_re2">CA_PWD</text:span>=ca_secret easyrsa <text:span text:style-name="highlight_re5">--batch</text:span> sign-req client myclient</text:p>
          </table:table-cell>
        </table:table-row>
      </table:table>
      <text:list text:style-name="List_20_1" text:continue-numbering="true">
        <text:list-item/>
        <text:list-item>
          <text:p text:style-name="List_20_1_Content_First"> Révoquer le certificat : </text:p>
        </text:list-item>
      </text:list>
      <table:table table:style-name="Table7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2">EASYRSA_PASSIN</text:span>=env:CA_PWD <text:span text:style-name="highlight_re2">CA_PWD</text:span>=ca_secret easyrsa <text:span text:style-name="highlight_re5">--batch</text:span> revoke myclient</text:p>
          </table:table-cell>
        </table:table-row>
      </table:table>
      <text:list text:style-name="List_20_1" text:continue-numbering="true">
        <text:list-item/>
        <text:list-item>
          <text:p text:style-name="List_20_1_Content_First"> Générer la CRL : </text:p>
        </text:list-item>
      </text:list>
      <table:table table:style-name="Table8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2">EASYRSA_PASSIN</text:span>=env:CA_PWD <text:span text:style-name="highlight_re2">CA_PWD</text:span>=ca_secret easyrsa <text:span text:style-name="highlight_re5">--batch</text:span> gen-crl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34:02</meta:creation-date>
    <dc:creator>Generated</dc:creator>
    <dc:date>2026-05-16T10::34:02</dc:date>
    <dc:language>en-US</dc:language>
    <meta:editing-cycles>1</meta:editing-cycles>
    <meta:editing-duration>PT0S</meta:editing-duration>
    <dc:title>informatique:securite:easyrsa</dc:title>
  </office:meta>
</office:document-meta>
</file>