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ecurite:fail2ban"/><text:bookmark-start text:name="__RefHeading___fail2ban_1"/><text:bookmark-start text:name="fail2ban"/>Fail2ban<text:bookmark-end text:name="__RefHeading___fail2ban_1"/><text:bookmark-end text:name="fail2ban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Preformatted_20_Text">apt-get install fail2ba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vous avez un script <text:span text:style-name="Emphasis">init</text:span> qui gère des règles <text:span text:style-name="Emphasis">iptables</text:span>, penser à y insérer des start/stop du service fail2ban.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h text:style-name="Heading_20_3" text:outline-level="3"><text:bookmark-start text:name="__RefHeading___apache_4"/><text:bookmark-start text:name="apache"/>Apache<text:bookmark-end text:name="__RefHeading___apache_4"/><text:bookmark-end text:name="apach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e filter <text:span text:style-name="Emphasis">apache-auth</text:span> fournis par défaut déconne pour moi, je créé donc un fichier <text:span text:style-name="Emphasis">filter</text:span> par application avec son fichier de log (disons <text:span text:style-name="Emphasis">myapp</text:span>).</text:p>
          </table:table-cell>
        </table:table-row>
      </table:table>
      <text:list text:style-name="List_20_1" text:continue-numbering="false">
        <text:list-item>
          <text:p text:style-name="List_20_1_Content_First"> Créer le fichier <text:span text:style-name="Emphasis">/etc/fail2ban/filter.d/myapp.conf</text:span> :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Definition<text:span text:style-name="highlight_br0">]</text:span></text:span><text:line-break/><text:span text:style-name="highlight_re1">failregex</text:span> <text:span text:style-name="highlight_sy0">=</text:span><text:span text:style-name="highlight_re2"> \<text:span text:style-name="highlight_re0"><text:span text:style-name="highlight_br0">[</text:span>client &lt;HOST&gt;\<text:span text:style-name="highlight_br0">]</text:span></text:span> user .* <text:span text:style-name="highlight_br0">(</text:span>authentication failure|not found|password mismatch<text:span text:style-name="highlight_br0">)</text:span>.*$</text:span><text:line-break/><text:span text:style-name="highlight_re1">ignoreregex</text:span> <text:span text:style-name="highlight_sy0">=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Ajouter ensuite la <text:span text:style-name="Emphasis">jail</text:span> : 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myapp<text:span text:style-name="highlight_br0">]</text:span></text:span><text:line-break/><text:span text:style-name="highlight_re1">enabled</text:span><text:s text:c="2"/><text:span text:style-name="highlight_sy0">=</text:span><text:span text:style-name="highlight_re2"> true</text:span><text:line-break/><text:span text:style-name="highlight_re1">port</text:span><text:s text:c="5"/><text:span text:style-name="highlight_sy0">=</text:span><text:span text:style-name="highlight_re2"> http,https</text:span><text:line-break/><text:span text:style-name="highlight_re1">filter</text:span><text:s text:c="3"/><text:span text:style-name="highlight_sy0">=</text:span><text:span text:style-name="highlight_re2"> myapp</text:span><text:line-break/><text:span text:style-name="highlight_re1">action</text:span><text:s text:c="3"/><text:span text:style-name="highlight_sy0">=</text:span><text:span text:style-name="highlight_re2"> iptables-multiport<text:span text:style-name="highlight_br0">[</text:span>name=myapp, port=</text:span><text:span text:style-name="highlight_st0">"http,https"</text:span><text:span text:style-name="highlight_br0">]</text:span><text:line-break/><text:span text:style-name="highlight_re1">logpath</text:span><text:s text:c="2"/><text:span text:style-name="highlight_sy0">=</text:span><text:span text:style-name="highlight_re2"> /var/log/apache2/myapp-error.log</text:span></text:p>
          </table:table-cell>
        </table:table-row>
      </table:table>
      <text:list text:style-name="List_20_1" text:continue-numbering="true">
        <text:list-item/>
      </text:list>
      <text:h text:style-name="Heading_20_3" text:outline-level="3"><text:bookmark-start text:name="__RefHeading___asterisk_5"/><text:bookmark-start text:name="asterisk"/>Asterisk<text:bookmark-end text:name="__RefHeading___asterisk_5"/><text:bookmark-end text:name="asterisk"/></text:h>
      <text:list text:style-name="List_20_1" text:continue-numbering="false">
        <text:list-item>
          <text:p text:style-name="List_20_1_Content_First"> Créer le fichier <text:span text:style-name="Emphasis">/etc/fail2ban/filter.d/asterisk.conf</text:span> : </text:p>
        </text:list-item>
      </text:list>
      <table:table table:style-name="Table3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Definition<text:span text:style-name="highlight_br0">]</text:span></text:span><text:line-break/><text:span text:style-name="highlight_re1">failregex</text:span> <text:span text:style-name="highlight_sy0">=</text:span><text:span text:style-name="highlight_re2"> Registration from .* failed for </text:span><text:span text:style-name="highlight_st0">'&lt;HOST&gt;:\d*'</text:span> - Wrong password$<text:line-break/><text:span text:style-name="highlight_re1">ignoreregex</text:span> <text:span text:style-name="highlight_sy0">=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Ajouter dans le fichier <text:span text:style-name="Emphasis">/etc/fail2ban/jail.conf</text:span> : </text:p>
        </text:list-item>
      </text:list>
      <table:table table:style-name="Table4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<text:span text:style-name="highlight_br0">[</text:span>asterisk<text:span text:style-name="highlight_br0">]</text:span></text:span><text:line-break/><text:span text:style-name="highlight_re1">enabled</text:span><text:s text:c="2"/><text:span text:style-name="highlight_sy0">=</text:span><text:span text:style-name="highlight_re2"> True</text:span><text:line-break/><text:span text:style-name="highlight_re1">protocol</text:span> <text:span text:style-name="highlight_sy0">=</text:span><text:span text:style-name="highlight_re2"> all</text:span><text:line-break/><text:span text:style-name="highlight_re1">port</text:span><text:s text:c="5"/><text:span text:style-name="highlight_sy0">=</text:span><text:span text:style-name="highlight_re2"> 5060</text:span><text:line-break/><text:span text:style-name="highlight_re1">filter</text:span><text:s text:c="3"/><text:span text:style-name="highlight_sy0">=</text:span><text:span text:style-name="highlight_re2"> asterisk</text:span><text:line-break/><text:span text:style-name="highlight_re1">logpath</text:span><text:s text:c="2"/><text:span text:style-name="highlight_sy0">=</text:span><text:span text:style-name="highlight_re2"> /var/log/asterisk/messages</text:span></text:p>
          </table:table-cell>
        </table:table-row>
      </table:table>
      <text:list text:style-name="List_20_1" text:continue-numbering="true">
        <text:list-item/>
      </text:list>
      <text:h text:style-name="Heading_20_3" text:outline-level="3"><text:bookmark-start text:name="__RefHeading___dovecot_6"/><text:bookmark-start text:name="dovecot"/>Dovecot<text:bookmark-end text:name="__RefHeading___dovecot_6"/><text:bookmark-end text:name="dovecot"/></text:h>
      <text:p text:style-name="Text_20_body">La <text:span text:style-name="Emphasis">jail</text:span> <text:span text:style-name="Emphasis">dovecot</text:span> fournis par défaut (en <text:span text:style-name="Emphasis">wheezy</text:span>) fonctionne nickel. Il y a donc simplement à l'activer et éventuellement adapter les ports à bloquer. Vérifier également que <text:span text:style-name="Emphasis">dovecot</text:span> log bien dans le fichier /var/log/mail.log.</text:p>
      <text:h text:style-name="Heading_20_3" text:outline-level="3"><text:bookmark-start text:name="__RefHeading___roundcube_7"/><text:bookmark-start text:name="roundcube"/>Roundcube<text:bookmark-end text:name="__RefHeading___roundcube_7"/><text:bookmark-end text:name="roundcube"/></text:h>
      <text:p text:style-name="Text_20_body">Voir <text:a xlink:type="simple" xlink:href="https://wiki.zionetrix.net/informatique:reseau:messagerie:roundcube#fail2ban" text:style-name="Internet_20_link" text:visited-style-name="Visited_20_Internet_20_Link">ici</text:a>.</text:p>
      <text:h text:style-name="Heading_20_2" text:outline-level="2"><text:bookmark-start text:name="__RefHeading___saslauthd_8"/><text:bookmark-start text:name="saslauthd"/>Saslauthd<text:bookmark-end text:name="__RefHeading___saslauthd_8"/><text:bookmark-end text:name="saslauthd"/></text:h>
      <text:p text:style-name="Text_20_body">La <text:span text:style-name="Emphasis">jail</text:span> <text:span text:style-name="Emphasis">sasl</text:span> fournis par défaut (en <text:span text:style-name="Emphasis">wheezy</text:span>) fonctionne nickel. Il y a donc simplement à l'activer et éventuellement adapter les ports à bloq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9::23:09</meta:creation-date>
    <dc:creator>Generated</dc:creator>
    <dc:date>2026-05-07T09::23:09</dc:date>
    <dc:language>en-US</dc:language>
    <meta:editing-cycles>1</meta:editing-cycles>
    <meta:editing-duration>PT0S</meta:editing-duration>
    <dc:title>informatique:securite:fail2ban</dc:title>
  </office:meta>
</office:document-meta>
</file>