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ecurite:index"/><text:bookmark-start text:name="__RefHeading___informatique_securite_1"/><text:bookmark-start text:name="informatique_securite"/>Informatique / Sécurité<text:bookmark-end text:name="__RefHeading___informatique_securite_1"/><text:bookmark-end text:name="informatique_securite"/></text:h>
      <text:list text:style-name="List_20_1" text:continue-numbering="false">
        <text:list-item>
          <text:p text:style-name="List_20_1_Content_First"> <text:a xlink:type="simple" xlink:href="https://wiki.zionetrix.net/informatique:securite:fail2ban" text:style-name="Internet_20_link" text:visited-style-name="Visited_20_Internet_20_Link">Fail2ban</text:a></text:p>
        </text:list-item>
        <text:list-item>
          <text:p text:style-name="List_20_1_Content"> <text:a xlink:type="simple" xlink:href="https://wiki.zionetrix.net/informatique:securite:manip_certificat_ssl" text:style-name="Internet_20_link" text:visited-style-name="Visited_20_Internet_20_Link">Manipulation certificat SSL</text:a></text:p>
        </text:list-item>
        <text:list-item>
          <text:p text:style-name="List_20_1_Content"> <text:a xlink:type="simple" xlink:href="https://wiki.zionetrix.net/informatique:securite:manip_keystore" text:style-name="Internet_20_link" text:visited-style-name="Visited_20_Internet_20_Link">Manipulation des fichiers keystores (Java)</text:a></text:p>
        </text:list-item>
        <text:list-item>
          <text:p text:style-name="List_20_1_Content"> <text:a xlink:type="simple" xlink:href="https://wiki.zionetrix.net/informatique:securite:paiement_atos_-_x64" text:style-name="Internet_20_link" text:visited-style-name="Visited_20_Internet_20_Link">Paiement ATOS - x64</text:a></text:p>
        </text:list-item>
        <text:list-item>
          <text:p text:style-name="List_20_1_Content"> <text:a xlink:type="simple" xlink:href="https://wiki.zionetrix.net/informatique:securite:ssh_over_tor" text:style-name="Internet_20_link" text:visited-style-name="Visited_20_Internet_20_Link">SSH over Tor</text:a></text:p>
        </text:list-item>
        <text:list-item>
          <text:p text:style-name="List_20_1_Content"> <text:a xlink:type="simple" xlink:href="https://wiki.zionetrix.net/informatique:securite:cas" text:style-name="Internet_20_link" text:visited-style-name="Visited_20_Internet_20_Link">SSO CAS</text:a></text:p>
        </text:list-item>
        <text:list-item>
          <text:p text:style-name="List_20_1_Content"> <text:a xlink:type="simple" xlink:href="https://wiki.zionetrix.net/informatique:securite:authentic" text:style-name="Internet_20_link" text:visited-style-name="Visited_20_Internet_20_Link">SSO Authentic</text:a></text:p>
        </text:list-item>
        <text:list-item>
          <text:p text:style-name="List_20_1_Content"> <text:a xlink:type="simple" xlink:href="https://wiki.zionetrix.net/informatique:securite:clamav" text:style-name="Internet_20_link" text:visited-style-name="Visited_20_Internet_20_Link">Clamav</text:a></text:p>
        </text:list-item>
        <text:list-item>
          <text:p text:style-name="List_20_1_Content"> <text:a xlink:type="simple" xlink:href="https://wiki.zionetrix.net/informatique:securite:cacert.org" text:style-name="Internet_20_link" text:visited-style-name="Visited_20_Internet_20_Link">CAcert.org</text:a></text:p>
        </text:list-item>
        <text:list-item>
          <text:p text:style-name="List_20_1_Content"> <text:a xlink:type="simple" xlink:href="https://wiki.zionetrix.net/informatique:securite:luksfs" text:style-name="Internet_20_link" text:visited-style-name="Visited_20_Internet_20_Link">LuksFS</text:a></text:p>
        </text:list-item>
        <text:list-item>
          <text:p text:style-name="List_20_1_Content"> <text:a xlink:type="simple" xlink:href="https://wiki.zionetrix.net/informatique:securite:kerberos" text:style-name="Internet_20_link" text:visited-style-name="Visited_20_Internet_20_Link">Kerberos</text:a></text:p>
        </text:list-item>
        <text:list-item>
          <text:p text:style-name="List_20_1_Content"> <text:a xlink:type="simple" xlink:href="https://wiki.zionetrix.net/informatique:securite:idp_shibboleth" text:style-name="Internet_20_link" text:visited-style-name="Visited_20_Internet_20_Link">IDP Shibboleth</text:a></text:p>
        </text:list-item>
        <text:list-item>
          <text:p text:style-name="List_20_1_Content"> <text:a xlink:type="simple" xlink:href="https://wiki.zionetrix.net/informatique:securite:cracklib" text:style-name="Internet_20_link" text:visited-style-name="Visited_20_Internet_20_Link">Cracklib</text:a></text:p>
        </text:list-item>
        <text:list-item>
          <text:p text:style-name="List_20_1_Content"> <text:a xlink:type="simple" xlink:href="https://wiki.zionetrix.net/informatique:securite:letsencrypt" text:style-name="Internet_20_link" text:visited-style-name="Visited_20_Internet_20_Link">Let's Encrypt</text:a></text:p>
        </text:list-item>
        <text:list-item>
          <text:p text:style-name="List_20_1_Content_Last"> <text:a xlink:type="simple" xlink:href="https://wiki.zionetrix.net/informatique:securite:easyrsa" text:style-name="Internet_20_link" text:visited-style-name="Visited_20_Internet_20_Link">EasyR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8::23:57</meta:creation-date>
    <dc:creator>Generated</dc:creator>
    <dc:date>2026-05-08T18::23:57</dc:date>
    <dc:language>en-US</dc:language>
    <meta:editing-cycles>1</meta:editing-cycles>
    <meta:editing-duration>PT0S</meta:editing-duration>
    <dc:title>informatique:securite:index</dc:title>
  </office:meta>
</office:document-meta>
</file>