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securite:kerberos"/><text:bookmark-start text:name="__RefHeading___kerberos_1"/><text:bookmark-start text:name="kerberos"/>Kerberos<text:bookmark-end text:name="__RefHeading___kerberos_1"/><text:bookmark-end text:name="kerberos"/></text:h>
      <text:h text:style-name="Heading_20_2" text:outline-level="2"><text:bookmark-start text:name="__RefHeading___s_authentifier_2"/><text:bookmark-start text:name="s_authentifier"/>S'authentifier<text:bookmark-end text:name="__RefHeading___s_authentifier_2"/><text:bookmark-end text:name="s_authentifier"/></text:h>
      <text:p text:style-name="Preformatted_20_Text">kinit -V user@REALM</text:p>
      <text:h text:style-name="Heading_20_2" text:outline-level="2"><text:bookmark-start text:name="__RefHeading___lister_les_authentification_3"/><text:bookmark-start text:name="lister_les_authentification"/>Lister les authentification<text:bookmark-end text:name="__RefHeading___lister_les_authentification_3"/><text:bookmark-end text:name="lister_les_authentification"/></text:h>
      <text:p text:style-name="Preformatted_20_Text">klist</text:p>
      <text:p text:style-name="Text_20_body"><text:span text:style-name="Strong_20_Emphasis">Dans une keytab :</text:span> </text:p>
      <text:p text:style-name="Preformatted_20_Text">klist<text:s text:c="2"/>-k -t /path/to/file.keyta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21::23:14</meta:creation-date>
    <dc:creator>Generated</dc:creator>
    <dc:date>2026-05-07T21::23:14</dc:date>
    <dc:language>en-US</dc:language>
    <meta:editing-cycles>1</meta:editing-cycles>
    <meta:editing-duration>PT0S</meta:editing-duration>
    <dc:title>informatique:securite:kerberos</dc:title>
  </office:meta>
</office:document-meta>
</file>