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ecurite:letsencrypt"/><text:bookmark-start text:name="__RefHeading___let_s_encrypt_1"/><text:bookmark-start text:name="let_s_encrypt"/>Let's Encrypt<text:bookmark-end text:name="__RefHeading___let_s_encrypt_1"/><text:bookmark-end text:name="let_s_encrypt"/></text:h>
      <text:h text:style-name="Heading_20_2" text:outline-level="2"><text:bookmark-start text:name="__RefHeading___installation_de_l_agent_certbot_2"/><text:bookmark-start text:name="installation_de_l_agent_certbot"/>Installation de l'agent certbot<text:bookmark-end text:name="__RefHeading___installation_de_l_agent_certbot_2"/><text:bookmark-end text:name="installation_de_l_agent_certbo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certbot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ur de vieux système ou des systèmes ne proposant pas de paquet pour <text:span text:style-name="Emphasis">certbot</text:span> (voir méthodes de déploiement officielles <text:a xlink:type="simple" xlink:href="https://certbot.eff.org/" text:style-name="Internet_20_link" text:visited-style-name="Visited_20_Internet_20_Link">ici</text:a>), vous pouvez utiliser la version <text:span text:style-name="Emphasis">auto</text:span> : </text:p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kw2">wget</text:span> <text:span text:style-name="highlight_re5">-O</text:span> <text:span text:style-name="highlight_sy0">/</text:span>usr<text:span text:style-name="highlight_sy0">/</text:span>local<text:span text:style-name="highlight_sy0">/</text:span>sbin<text:span text:style-name="highlight_sy0">/</text:span>certbot-auto https:<text:span text:style-name="highlight_sy0">//</text:span>dl.eff.org<text:span text:style-name="highlight_sy0">/</text:span>certbot-auto<text:line-break/>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sbin<text:span text:style-name="highlight_sy0">/</text:span>certbot-auto</text:p>
                </table:table-cell>
              </table:table-row>
            </table:table>
            <text:p text:style-name="Text_20_body">Il s'agit d'une version qui gère sa auto-mise à jour automatique à chaque exécution.</text:p>
            <text:p text:style-name="Text_20_body">Pour les systèmes incompatibles, il est également possible d'utiliser l'agent <text:a xlink:type="simple" xlink:href="https://acme.sh" text:style-name="Internet_20_link" text:visited-style-name="Visited_20_Internet_20_Link">acme.sh</text:a>.</text:p>
          </table:table-cell>
        </table:table-row>
      </table:table>
      <text:h text:style-name="Heading_20_2" text:outline-level="2"><text:bookmark-start text:name="__RefHeading___pre-configuration_d_apache_3"/><text:bookmark-start text:name="pre-configuration_d_apache"/>Pré-configuration d'Apache<text:bookmark-end text:name="__RefHeading___pre-configuration_d_apache_3"/><text:bookmark-end text:name="pre-configuration_d_apache"/></text:h>
      <text:list text:style-name="List_20_1" text:continue-numbering="false">
        <text:list-item>
          <text:p text:style-name="List_20_1_Content_First"> Créer le dossier qui servira aux <text:span text:style-name="Emphasis">challenge ACME</text:span> 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well-known<text:span text:style-name="highlight_sy0">/</text:span>public_html<text:span text:style-name="highlight_sy0">/</text:span>.well-known<text:span text:style-name="highlight_sy0">/</text:span>acme-challenge<text:span text:style-name="highlight_sy0">/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tre en place un fichier <text:span text:style-name="Emphasis">index.html</text:span> témoins 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No site here"</text:span> <text:span text:style-name="highlight_sy0">&gt;</text:span> <text:span text:style-name="highlight_sy0">/</text:span>var<text:span text:style-name="highlight_sy0">/</text:span>www<text:span text:style-name="highlight_sy0">/</text:span>well-known<text:span text:style-name="highlight_sy0">/</text:span>public_html<text:span text:style-name="highlight_sy0">/</text:span>.well-known<text:span text:style-name="highlight_sy0">/</text:span>acme-challenge<text:span text:style-name="highlight_sy0">/</text:span>index.html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tre en place un <text:span text:style-name="Emphasis">alias</text:span> dans la configuration <text:span text:style-name="Emphasis">Apache</text:span> pour ce dossier : 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Alias /.well-known/acme-challenge/ /var/www/well-known/public_html/.well-known/acme-challenge/"</text:span> <text:span text:style-name="highlight_sy0">&gt;</text:span> <text:span text:style-name="highlight_sy0">/</text:span>etc<text:span text:style-name="highlight_sy0">/</text:span>apache2<text:span text:style-name="highlight_sy0">/</text:span>conf-available<text:span text:style-name="highlight_sy0">/</text:span>well-known.conf<text:line-break/>a2enconf well-known</text:p>
          </table:table-cell>
        </table:table-row>
      </table:table>
      <text:list text:style-name="List_20_1" text:continue-numbering="true">
        <text:list-item/>
        <text:list-item>
          <text:p text:style-name="List_20_1_Content_First"> Dans le <text:span text:style-name="Emphasis">VirtualHost HTTP</text:span> du site sur lequel, si une redirection <text:span text:style-name="Emphasis">HTTP</text:span> vers <text:span text:style-name="Emphasis">HTTPS</text:span> est place, il faut l'adapter pour laisser passer les requêtes des challenges ACME, par exemple :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RewriteEngine</text:span> <text:span text:style-name="highlight_kw2">on</text:span><text:line-break/><text:span text:style-name="highlight_kw1">RewriteCond</text:span> %{REQUEST_URI} !(^/\.well-known/.*$)<text:line-break/><text:span text:style-name="highlight_kw1">RewriteRule</text:span> ^(.*)$ https://%{SERVER_NAME}$1 [R=<text:span text:style-name="highlight_nu0">301</text:span>]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Si ce n'est pas fait, penser à activer le module <text:span text:style-name="Emphasis">rewrite</text:span> pour que cela fonctionne : </text:p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a2enmod rewrite<text:line-break/>service apache2 force-reload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Recharger la configuration d'Apache : </text:p>
        </text:list-item>
      </text:list>
      <table:table table:style-name="Table5_Indentation_Level1">
        <table:table-column table:style-name="odt_auto_style_table_column_10_1"/>
        <table:table-row>
          <table:table-cell office:value-type="string" table:style-name="tablecell">
            <text:p text:style-name="Preformatted_20_Text">service apache2 reload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test_avant_d_aller_plus_loin_4"/><text:bookmark-start text:name="test_avant_d_aller_plus_loin"/>Test avant d'aller plus loin<text:bookmark-end text:name="__RefHeading___test_avant_d_aller_plus_loin_4"/><text:bookmark-end text:name="test_avant_d_aller_plus_loin"/></text:h>
      <text:p text:style-name="Text_20_body">Appelez l'URL du genre <text:span text:style-name="Emphasis">http://[fqdn]/.well-known/acme-challenge/index.html</text:span> : Ça devrait retourner <text:span text:style-name="Source_20_Text">No site here</text:span>.</text:p>
      <text:h text:style-name="Heading_20_2" text:outline-level="2"><text:bookmark-start text:name="__RefHeading___generation_initial_du_certificat_5"/><text:bookmark-start text:name="generation_initial_du_certificat"/>Génération initial du certificat<text:bookmark-end text:name="__RefHeading___generation_initial_du_certificat_5"/><text:bookmark-end text:name="generation_initial_du_certificat"/></text:h>
      <text:p text:style-name="Text_20_body">Générez le certificat à l'aide de la commande suivante 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ertbot certonly <text:span text:style-name="highlight_re5">--non-interactive</text:span> <text:span text:style-name="highlight_re5">--agree-tos</text:span> <text:span text:style-name="highlight_re5">--webroot</text:span> <text:span text:style-name="highlight_re5">--webroot-path</text:span> <text:span text:style-name="highlight_sy0">/</text:span>var<text:span text:style-name="highlight_sy0">/</text:span>www<text:span text:style-name="highlight_sy0">/</text:span>well-known<text:span text:style-name="highlight_sy0">/</text:span>public_html <text:span text:style-name="highlight_re5">--email</text:span> dns<text:span text:style-name="highlight_sy0">@</text:span>example.com <text:span text:style-name="highlight_re5">-d</text:span> <text:span text:style-name="highlight_co1">${FQDN}</text:span> <text:span text:style-name="highlight_re5">-d</text:span> <text:span text:style-name="highlight_co1">${AUTRE_FQDN}</text:span> <text:span text:style-name="highlight_re5">-d</text:span> <text:span text:style-name="highlight_co1">${AUTRE_FQDN_SI_BESOIN}</text:span> <text:span text:style-name="highlight_re5">--renew-hook</text:span> <text:span text:style-name="highlight_st0">"/usr/sbin/service apache2 restart"</text:span>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Le nom du certificat est normalement le premier <text:span text:style-name="Emphasis">FQDN</text:span> listé, mais au besoin il peut être spécifié explicitement à l'aide du paramètre <text:span text:style-name="Source_20_Text">--cert-name</text:span>.</text:p>
          </table:table-cell>
        </table:table-row>
      </table:table>
      <text:p text:style-name="Text_20_body">Le certificat a normalement été généré et déposé dans le dossier <text:span text:style-name="Source_20_Text">/etc/letsencrypt</text:span>. Pour l'utiliser, le plus simple est de pointer vers les liens symboliques maintenues par <text:span text:style-name="Emphasis">certbot</text:span> lors de chaque mise à jour :</text:p>
      <text:list text:style-name="List_20_1" text:continue-numbering="false">
        <text:list-item>
          <text:p text:style-name="List_20_1_Content_First"> <text:span text:style-name="Strong_20_Emphasis">/etc/letsencrypt/live/[cert name]/privkey.pem :</text:span> la clé privée</text:p>
        </text:list-item>
        <text:list-item>
          <text:p text:style-name="List_20_1_Content"> <text:span text:style-name="Strong_20_Emphasis">/etc/letsencrypt/live/[cert name]/cert.pem :</text:span> le certificat</text:p>
        </text:list-item>
        <text:list-item>
          <text:p text:style-name="List_20_1_Content"> <text:span text:style-name="Strong_20_Emphasis">/etc/letsencrypt/live/[cert name]/chain.pem :</text:span> la chaîne de certification</text:p>
        </text:list-item>
        <text:list-item>
          <text:p text:style-name="List_20_1_Content_Last"> <text:span text:style-name="Strong_20_Emphasis">/etc/letsencrypt/live/[cert name]/fullchain.pem :</text:span> le certificat et sa chaîne de certification (ordre : <text:span text:style-name="Emphasis">“de la feuille vers tronc”</text:span>)</text:p>
        </text:list-item>
      </text:list>
      <text:h text:style-name="Heading_20_2" text:outline-level="2"><text:bookmark-start text:name="__RefHeading___utilisation_du_certificat_dans_apache_6"/><text:bookmark-start text:name="utilisation_du_certificat_dans_apache"/>Utilisation du certificat dans Apache<text:bookmark-end text:name="__RefHeading___utilisation_du_certificat_dans_apache_6"/><text:bookmark-end text:name="utilisation_du_certificat_dans_apache"/></text:h>
      <text:list text:style-name="List_20_1" text:continue-numbering="false">
        <text:list-item>
          <text:p text:style-name="List_20_1_Content_First"> Dans votre <text:span text:style-name="Emphasis">VirtualHost SSL</text:span>, ajouté les lignes suivantes : </text:p>
        </text:list-item>
      </text:list>
      <table:table table:style-name="Table6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SLEngine</text:span><text:s text:c="15"/><text:span text:style-name="highlight_kw2">On</text:span><text:line-break/><text:span text:style-name="highlight_kw1">SSLCertificateFile</text:span><text:s text:c="6"/>/etc/letsencrypt/live/[cert name]/cert.pem<text:line-break/><text:span text:style-name="highlight_kw1">SSLCertificateKeyFile</text:span><text:s text:c="3"/>/etc/letsencrypt/live/[cert name]/privkey.pem<text:line-break/><text:span text:style-name="highlight_kw1">SSLCACertificateFile</text:span><text:s text:c="4"/>/etc/letsencrypt/live/[cert name]/chain.pem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6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36:00</meta:creation-date>
    <dc:creator>Generated</dc:creator>
    <dc:date>2026-05-07T10::36:00</dc:date>
    <dc:language>en-US</dc:language>
    <meta:editing-cycles>1</meta:editing-cycles>
    <meta:editing-duration>PT0S</meta:editing-duration>
    <dc:title>informatique:securite:letsencrypt</dc:title>
  </office:meta>
</office:document-meta>
</file>