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ecurite:manip_keystore"/><text:bookmark-start text:name="__RefHeading___manipulation_des_fichiers_keystores_java_1"/><text:bookmark-start text:name="manipulation_des_fichiers_keystores_java"/>Manipulation des fichiers keystores (Java)<text:bookmark-end text:name="__RefHeading___manipulation_des_fichiers_keystores_java_1"/><text:bookmark-end text:name="manipulation_des_fichiers_keystores_java"/></text:h>
      <text:h text:style-name="Heading_20_2" text:outline-level="2"><text:bookmark-start text:name="__RefHeading___chemin_par_defaut_du_keystore_utilise_par_java_2"/><text:bookmark-start text:name="chemin_par_defaut_du_keystore_utilise_par_java"/>Chemin par défaut du keystore utilisé par Java<text:bookmark-end text:name="__RefHeading___chemin_par_defaut_du_keystore_utilise_par_java_2"/><text:bookmark-end text:name="chemin_par_defaut_du_keystore_utilise_par_java"/></text:h>
      <text:p text:style-name="Preformatted_20_Text">$JAVA_HOME/lib/security/cacerts</text:p>
      <text:p text:style-name="Text_20_body"><text:span text:style-name="Strong_20_Emphasis">Mot de passe par défaut du keystore :</text:span> <text:span text:style-name="Emphasis">changeit</text:span></text:p>
      <text:h text:style-name="Heading_20_2" text:outline-level="2"><text:bookmark-start text:name="__RefHeading___ajouter_une_autorite_de_certification_3"/><text:bookmark-start text:name="ajouter_une_autorite_de_certification"/>Ajouter une autorité de certification<text:bookmark-end text:name="__RefHeading___ajouter_une_autorite_de_certification_3"/><text:bookmark-end text:name="ajouter_une_autorite_de_certific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eytool <text:span text:style-name="highlight_re5">-import</text:span> <text:span text:style-name="highlight_re5">-trustcacerts</text:span> <text:span text:style-name="highlight_re5">-alias</text:span> MyCA <text:span text:style-name="highlight_re5">-file</text:span> <text:span text:style-name="highlight_sy0">/</text:span>path<text:span text:style-name="highlight_sy0">/</text:span>to<text:span text:style-name="highlight_sy0">/</text:span>ca.crt <text:span text:style-name="highlight_re5">-keystore</text:span> <text:span text:style-name="highlight_sy0">/</text:span>path<text:span text:style-name="highlight_sy0">/</text:span>to<text:span text:style-name="highlight_sy0">/</text:span>keystore</text:p>
          </table:table-cell>
        </table:table-row>
      </table:table>
      <text:h text:style-name="Heading_20_2" text:outline-level="2"><text:bookmark-start text:name="__RefHeading___ajouter_un_certificat_4"/><text:bookmark-start text:name="ajouter_un_certificat"/>Ajouter un certificat<text:bookmark-end text:name="__RefHeading___ajouter_un_certificat_4"/><text:bookmark-end text:name="ajouter_un_certific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eytool <text:span text:style-name="highlight_re5">-importcert</text:span> <text:span text:style-name="highlight_re5">-alias</text:span> MyCA <text:span text:style-name="highlight_re5">-file</text:span> <text:span text:style-name="highlight_sy0">/</text:span>path<text:span text:style-name="highlight_sy0">/</text:span>to<text:span text:style-name="highlight_sy0">/</text:span>ca.crt <text:span text:style-name="highlight_re5">-keystore</text:span> <text:span text:style-name="highlight_sy0">/</text:span>path<text:span text:style-name="highlight_sy0">/</text:span>to<text:span text:style-name="highlight_sy0">/</text:span>keystore</text:p>
          </table:table-cell>
        </table:table-row>
      </table:table>
      <text:h text:style-name="Heading_20_2" text:outline-level="2"><text:bookmark-start text:name="__RefHeading___lister_les_certificats_contenus_dans_un_keystore_5"/><text:bookmark-start text:name="lister_les_certificats_contenus_dans_un_keystore"/>Lister les certificats contenus dans un keystore<text:bookmark-end text:name="__RefHeading___lister_les_certificats_contenus_dans_un_keystore_5"/><text:bookmark-end text:name="lister_les_certificats_contenus_dans_un_keysto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eytool <text:span text:style-name="highlight_re5">-list</text:span> <text:span text:style-name="highlight_re5">-keystore</text:span> <text:span text:style-name="highlight_sy0">/</text:span>path<text:span text:style-name="highlight_sy0">/</text:span>to<text:span text:style-name="highlight_sy0">/</text:span>keystore</text:p>
          </table:table-cell>
        </table:table-row>
      </table:table>
      <text:h text:style-name="Heading_20_2" text:outline-level="2"><text:bookmark-start text:name="__RefHeading___changer_le_mot_de_passe_6"/><text:bookmark-start text:name="changer_le_mot_de_passe"/>Changer le mot de passe<text:bookmark-end text:name="__RefHeading___changer_le_mot_de_passe_6"/><text:bookmark-end text:name="changer_le_mot_de_pas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eytool <text:span text:style-name="highlight_re5">-storepasswd</text:span> <text:span text:style-name="highlight_re5">-keystore</text:span> <text:span text:style-name="highlight_sy0">/</text:span>path<text:span text:style-name="highlight_sy0">/</text:span>to<text:span text:style-name="highlight_sy0">/</text:span>keystore</text:p>
          </table:table-cell>
        </table:table-row>
      </table:table>
      <text:h text:style-name="Heading_20_2" text:outline-level="2"><text:bookmark-start text:name="__RefHeading___specifier_un_keystore_a_utiliser_en_particulier_au_lancement_de_la_jvm_7"/><text:bookmark-start text:name="specifier_un_keystore_a_utiliser_en_particulier_au_lancement_de_la_jvm"/>Spécifier un keystore à utiliser en particulier au lancement de la JVM<text:bookmark-end text:name="__RefHeading___specifier_un_keystore_a_utiliser_en_particulier_au_lancement_de_la_jvm_7"/><text:bookmark-end text:name="specifier_un_keystore_a_utiliser_en_particulier_au_lancement_de_la_jvm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JAVA_OPTS</text:span>=<text:span text:style-name="highlight_st0">"-Djavax.net.ssl.trustStore=/path/to/keystore"</text:span> <text:span text:style-name="highlight_kw2">java</text:span>~~</text:p>
          </table:table-cell>
        </table:table-row>
      </table:table>
      <text:h text:style-name="Heading_20_2" text:outline-level="2"><text:bookmark-start text:name="__RefHeading___specifier_un_keystore_a_utiliser_dans_tomcat_8"/><text:bookmark-start text:name="specifier_un_keystore_a_utiliser_dans_tomcat"/>Spécifier un keystore à utiliser dans Tomcat<text:bookmark-end text:name="__RefHeading___specifier_un_keystore_a_utiliser_dans_tomcat_8"/><text:bookmark-end text:name="specifier_un_keystore_a_utiliser_dans_tomcat"/></text:h>
      <text:p text:style-name="Text_20_body">Ajouter les attributs suivants dans le <text:span text:style-name="Source_20_Text">&lt;Connector&gt;</text:span> utilisé dans le fichier <text:span text:style-name="Source_20_Text">/etc/tomcat10/server.xml</text:span>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Connector</text:span></text:span><text:line-break/><text:span text:style-name="highlight_sc3"><text:s text:c="2"/><text:span text:style-name="highlight_br0">[</text:span>...<text:span text:style-name="highlight_br0">]</text:span></text:span><text:line-break/><text:span text:style-name="highlight_sc3"><text:s text:c="2"/><text:span text:style-name="highlight_re0">keystoreFile</text:span>=<text:span text:style-name="highlight_st0">"/path/to/keystore"</text:span></text:span><text:line-break/><text:span text:style-name="highlight_sc3"><text:s text:c="2"/><text:span text:style-name="highlight_re0">keystorePass</text:span>=<text:span text:style-name="highlight_st0">"changeit"</text:span> <text:span text:style-name="highlight_re2">/&gt;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30:23</meta:creation-date>
    <dc:creator>Generated</dc:creator>
    <dc:date>2026-05-07T21::30:23</dc:date>
    <dc:language>en-US</dc:language>
    <meta:editing-cycles>1</meta:editing-cycles>
    <meta:editing-duration>PT0S</meta:editing-duration>
    <dc:title>informatique:securite:manip_keystore</dc:title>
  </office:meta>
</office:document-meta>
</file>