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securite:paiement_atos_-_x64"/><text:bookmark-start text:name="__RefHeading___paiement_atos_-_x64_1"/><text:bookmark-start text:name="paiement_atos_-_x64"/>Paiement ATOS - x64<text:bookmark-end text:name="__RefHeading___paiement_atos_-_x64_1"/><text:bookmark-end text:name="paiement_atos_-_x64"/></text:h>
      <text:p text:style-name="Text_20_body">Si vous possèdez une distrib en x64 avec un site marchand (ie: Prestashop) vous pouvez rencontrer des problèmes avec les binaires fournis par Atos. En effet ceux ci cont compilé pour du 32 bits. </text:p>
      <text:p text:style-name="Text_20_body">Il faut dnc installer un librairie capable de lire le 32 bits :</text:p>
      <text:p text:style-name="Preformatted_20_Text">apt-get install ia32-libs<text:line-break/></text:p>
      <text:p text:style-name="Text_20_body">Il faut aussi veiller à faire attention lors de l'envois de ces fameux binaires sur votre espace FTP. En effet Filezilla par exemple se connecte en mode ASCII par défaut. il faudra donc prendre soin de passer en mode BINAIRE pour l'upload des fichiers de paiement At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21::25:54</meta:creation-date>
    <dc:creator>Generated</dc:creator>
    <dc:date>2026-05-07T21::25:54</dc:date>
    <dc:language>en-US</dc:language>
    <meta:editing-cycles>1</meta:editing-cycles>
    <meta:editing-duration>PT0S</meta:editing-duration>
    <dc:title>informatique:securite:paiement_atos_-_x64</dc:title>
  </office:meta>
</office:document-meta>
</file>