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olr"/><text:bookmark-start text:name="__RefHeading___solr_1"/><text:bookmark-start text:name="solr"/>Solr<text:bookmark-end text:name="__RefHeading___solr_1"/><text:bookmark-end text:name="solr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Solr n'étant pas packagé pour Debian, l'installation doit se faire à la main en essayant de le faire de la manière la plus propre possible :</text:p>
      <text:list text:style-name="List_20_1" text:continue-numbering="false">
        <text:list-item>
          <text:p text:style-name="List_20_1_Content_First"> Créer un utilisateur dédié au service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dduser <text:span text:style-name="highlight_re5">--system</text:span> <text:span text:style-name="highlight_re5">--home</text:span> <text:span text:style-name="highlight_sy0">/</text:span>opt<text:span text:style-name="highlight_sy0">/</text:span>solr <text:span text:style-name="highlight_re5">--disabled-password</text:span> <text:span text:style-name="highlight_re5">--shell</text:span> <text:span text:style-name="highlight_sy0">/</text:span>bin<text:span text:style-name="highlight_sy0">/</text:span><text:span text:style-name="highlight_kw2">bash</text:span> <text:span text:style-name="highlight_re5">--no-create-home</text:span> solr<text:line-break/>rsync <text:span text:style-name="highlight_re5">-av</text:span> <text:span text:style-name="highlight_sy0">/</text:span>etc<text:span text:style-name="highlight_sy0">/</text:span>skel<text:span text:style-name="highlight_sy0">/</text:span> <text:span text:style-name="highlight_sy0">/</text:span>opt<text:span text:style-name="highlight_sy0">/</text:span>solr<text:span text:style-name="highlight_sy0">/</text:span><text:line-break/><text:span text:style-name="highlight_kw2">mkdir</text:span> <text:span text:style-name="highlight_sy0">/</text:span>opt<text:span text:style-name="highlight_sy0">/</text:span>solr<text:span text:style-name="highlight_sy0">/</text:span>upstream<text:line-break/><text:span text:style-name="highlight_kw2">chown</text:span> <text:span text:style-name="highlight_re5">-R</text:span> solr: <text:span text:style-name="highlight_sy0">/</text:span>opt<text:span text:style-name="highlight_sy0">/</text:span>solr<text:span text:style-name="highlight_sy0">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Installation de Java : </text:p>
          <text:list text:style-name="List_20_1">
            <text:list-item>
              <text:p text:style-name="List_20_1_Content"> Installation du paquet <text:span text:style-name="Emphasis">java-package</text:span> et ses dépendances :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java-package build-essential:native libgl1-mesa-glx libxtst6 libxxf86vm1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En tant que l'utilisateur <text:span text:style-name="Emphasis">solr</text:span> : </text:p>
              <text:list text:style-name="List_20_1">
                <text:list-item>
                  <text:p text:style-name="List_20_1_Content"> Télécharger et déposer sur le serveur dans <text:span text:style-name="Emphasis">/opt/solr/upstream</text:span> le JRE 8u141 en <text:span text:style-name="Emphasis">tar.gz</text:span> pour <text:span text:style-name="Emphasis">Linux x64</text:span></text:p>
                </text:list-item>
                <text:list-item>
                  <text:p text:style-name="List_20_1_Content"> Générer les paquets Debian correspondant à l'aide de la commande <text:span text:style-name="Emphasis">make-jpkg</text:span> </text:p>
                </text:list-item>
              </text:list>
            </text:list-item>
          </text:list>
        </text:list-item>
      </text:list>
      <table:table table:style-name="Table3_Indentation_Level3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opt<text:span text:style-name="highlight_sy0">/</text:span>solr<text:span text:style-name="highlight_sy0">/</text:span>tmp<text:span text:style-name="highlight_sy0">/</text:span><text:line-break/><text:span text:style-name="highlight_re2">TMPDIR</text:span>=<text:span text:style-name="highlight_sy0">/</text:span>opt<text:span text:style-name="highlight_sy0">/</text:span>solr<text:span text:style-name="highlight_sy0">/</text:span>tmp<text:span text:style-name="highlight_sy0">/</text:span> make-jpkg <text:span text:style-name="highlight_sy0">/</text:span>opt<text:span text:style-name="highlight_sy0">/</text:span>solr<text:span text:style-name="highlight_sy0">/</text:span>upstream<text:span text:style-name="highlight_sy0">/</text:span>jdk-8u141-linux-x64.tar.gz<text:line-break/><text:span text:style-name="highlight_kw2">rmdir</text:span> <text:span text:style-name="highlight_sy0">/</text:span>opt<text:span text:style-name="highlight_sy0">/</text:span>solr<text:span text:style-name="highlight_sy0">/</text:span>tmp<text:span text:style-name="highlight_sy0">/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/>
              </text:list>
            </text:list-item>
            <text:list-item>
              <text:p text:style-name="List_20_1_Content"> Installer le paquet Debian généré et sa dépendance :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java-common<text:line-break/><text:span text:style-name="highlight_kw2">dpkg</text:span> <text:span text:style-name="highlight_re5">-i</text:span> <text:span text:style-name="highlight_sy0">/</text:span>opt<text:span text:style-name="highlight_sy0">/</text:span>solr<text:span text:style-name="highlight_sy0">/</text:span>upstream<text:span text:style-name="highlight_sy0">/</text:span>oracle-java8-jdk_8u141_amd64.deb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list text:style-name="List_20_1" text:continue-numbering="false">
        <text:list-item>
          <text:p text:style-name="List_20_1_Content_First"> Installation de Solr :</text:p>
          <text:list text:style-name="List_20_1">
            <text:list-item>
              <text:p text:style-name="List_20_1_Content"> En tant que l'utilisateur <text:span text:style-name="Emphasis">solr</text:span> : </text:p>
              <text:list text:style-name="List_20_1">
                <text:list-item>
                  <text:p text:style-name="List_20_1_Content"> Télécharger l'archive de Solr 6.0.1 : </text:p>
                </text:list-item>
              </text:list>
            </text:list-item>
          </text:list>
        </text:list-item>
      </text:list>
      <table:table table:style-name="Table5_Indentation_Level3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</text:span> <text:span text:style-name="highlight_sy0">/</text:span>opt<text:span text:style-name="highlight_sy0">/</text:span>solr<text:span text:style-name="highlight_sy0">/</text:span>upstream<text:span text:style-name="highlight_sy0">/</text:span>solr-6.0.1.tgz http:<text:span text:style-name="highlight_sy0">//</text:span>archive.apache.org<text:span text:style-name="highlight_sy0">/</text:span>dist<text:span text:style-name="highlight_sy0">/</text:span>lucene<text:span text:style-name="highlight_sy0">/</text:span>solr<text:span text:style-name="highlight_sy0">/</text:span>6.0.1<text:span text:style-name="highlight_sy0">/</text:span>solr-6.0.1.tgz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/>
                <text:list-item>
                  <text:p text:style-name="List_20_1_Content"> Décompresser l'archive : </text:p>
                </text:list-item>
              </text:list>
            </text:list-item>
          </text:list>
        </text:list-item>
      </text:list>
      <table:table table:style-name="Table6_Indentation_Level3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span text:style-name="highlight_sy0">/</text:span>solr<text:line-break/><text:span text:style-name="highlight_kw2">tar</text:span> xzvf <text:span text:style-name="highlight_sy0">/</text:span>opt<text:span text:style-name="highlight_sy0">/</text:span>solr<text:span text:style-name="highlight_sy0">/</text:span>upstream<text:span text:style-name="highlight_sy0">/</text:span>solr-6.0.1.tgz<text:line-break/><text:span text:style-name="highlight_kw2">ln</text:span> <text:span text:style-name="highlight_re5">-s</text:span> solr-6.0.1 solr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/>
              </text:list>
            </text:list-item>
            <text:list-item>
              <text:p text:style-name="List_20_1_Content"> En tant que l'utilisateur <text:span text:style-name="Emphasis">root</text:span> :</text:p>
              <text:list text:style-name="List_20_1">
                <text:list-item>
                  <text:p text:style-name="List_20_1_Content"> Déploiement : </text:p>
                </text:list-item>
              </text:list>
            </text:list-item>
          </text:list>
        </text:list-item>
      </text:list>
      <table:table table:style-name="Table7_Indentation_Level3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opt<text:span text:style-name="highlight_sy0">/</text:span>solr<text:span text:style-name="highlight_sy0">/</text:span>solr<text:span text:style-name="highlight_sy0">/</text:span>bin<text:span text:style-name="highlight_sy0">/</text:span>init.d<text:span text:style-name="highlight_sy0">/</text:span>solr <text:span text:style-name="highlight_sy0">/</text:span>etc<text:span text:style-name="highlight_sy0">/</text:span>init.d<text:span text:style-name="highlight_sy0">/</text:span>solr<text:line-break/><text:span text:style-name="highlight_kw2">chmod</text:span> 0744 <text:span text:style-name="highlight_sy0">/</text:span>etc<text:span text:style-name="highlight_sy0">/</text:span>init.d<text:span text:style-name="highlight_sy0">/</text:span>solr<text:line-break/><text:span text:style-name="highlight_kw2">chown</text:span> root: <text:span text:style-name="highlight_sy0">/</text:span>etc<text:span text:style-name="highlight_sy0">/</text:span>init.d<text:span text:style-name="highlight_sy0">/</text:span>solr<text:line-break/><text:span text:style-name="highlight_kw2">sed</text:span> <text:span text:style-name="highlight_re5">-i</text:span> <text:span text:style-name="highlight_st_h">'s|^SOLR_INSTALL_DIR=.*$|SOLR_INSTALL_DIR=/opt/solr/solr/|'</text:span> <text:span text:style-name="highlight_sy0">/</text:span>etc<text:span text:style-name="highlight_sy0">/</text:span>init.d<text:span text:style-name="highlight_sy0">/</text:span>solr<text:line-break/><text:span text:style-name="highlight_kw2">sed</text:span> <text:span text:style-name="highlight_re5">-i</text:span> <text:span text:style-name="highlight_st_h">'s|^SOLR_ENV=.*$|SOLR_ENV=/etc/default/solr|'</text:span> <text:span text:style-name="highlight_sy0">/</text:span>etc<text:span text:style-name="highlight_sy0">/</text:span>init.d<text:span text:style-name="highlight_sy0">/</text:span>solr<text:line-break/><text:span text:style-name="highlight_kw2">cp</text:span> <text:span text:style-name="highlight_sy0">/</text:span>opt<text:span text:style-name="highlight_sy0">/</text:span>solr<text:span text:style-name="highlight_sy0">/</text:span>solr<text:span text:style-name="highlight_sy0">/</text:span>bin<text:span text:style-name="highlight_sy0">/</text:span>solr.in.sh <text:span text:style-name="highlight_sy0">/</text:span>etc<text:span text:style-name="highlight_sy0">/</text:span>default<text:span text:style-name="highlight_sy0">/</text:span>solr<text:line-break/><text:span text:style-name="highlight_kw2">chown</text:span> root: <text:span text:style-name="highlight_sy0">/</text:span>etc<text:span text:style-name="highlight_sy0">/</text:span>default<text:span text:style-name="highlight_sy0">/</text:span>solr<text:line-break/><text:span text:style-name="highlight_kw2">chmod</text:span> 0644 <text:span text:style-name="highlight_sy0">/</text:span>etc<text:span text:style-name="highlight_sy0">/</text:span>default<text:span text:style-name="highlight_sy0">/</text:span>solr<text:line-break/><text:span text:style-name="highlight_kw2">sed</text:span> <text:span text:style-name="highlight_re5">-i</text:span> <text:span text:style-name="highlight_st_h">'s|^#SOLR_PID_DIR=.*$|SOLR_PID_DIR=/opt/solr/var|'</text:span> <text:span text:style-name="highlight_sy0">/</text:span>etc<text:span text:style-name="highlight_sy0">/</text:span>default<text:span text:style-name="highlight_sy0">/</text:span>solr<text:line-break/><text:span text:style-name="highlight_kw2">sed</text:span> <text:span text:style-name="highlight_re5">-i</text:span> <text:span text:style-name="highlight_st_h">'s|^#SOLR_HOME=.*$|SOLR_HOME=/opt/solr/var/data|'</text:span> <text:span text:style-name="highlight_sy0">/</text:span>etc<text:span text:style-name="highlight_sy0">/</text:span>default<text:span text:style-name="highlight_sy0">/</text:span>solr<text:line-break/><text:span text:style-name="highlight_kw2">sed</text:span> <text:span text:style-name="highlight_re5">-i</text:span> <text:span text:style-name="highlight_st_h">'s|^#LOG4J_PROPS=.*$|LOG4J_PROPS=/opt/solr/var/log4j.properties|'</text:span> <text:span text:style-name="highlight_sy0">/</text:span>etc<text:span text:style-name="highlight_sy0">/</text:span>default<text:span text:style-name="highlight_sy0">/</text:span>solr<text:line-break/><text:span text:style-name="highlight_kw2">sed</text:span> <text:span text:style-name="highlight_re5">-i</text:span> <text:span text:style-name="highlight_st_h">'s|^#SOLR_LOGS_DIR=.*$|SOLR_LOGS_DIR=/var/log/solr|'</text:span> <text:span text:style-name="highlight_sy0">/</text:span>etc<text:span text:style-name="highlight_sy0">/</text:span>default<text:span text:style-name="highlight_sy0">/</text:span>solr<text:line-break/><text:span text:style-name="highlight_kw2">mkdir</text:span> <text:span text:style-name="highlight_re5">-p</text:span> <text:span text:style-name="highlight_sy0">/</text:span>opt<text:span text:style-name="highlight_sy0">/</text:span>solr<text:span text:style-name="highlight_sy0">/</text:span>var<text:span text:style-name="highlight_sy0">/</text:span>data<text:line-break/><text:span text:style-name="highlight_kw2">mkdir</text:span> <text:span text:style-name="highlight_sy0">/</text:span>var<text:span text:style-name="highlight_sy0">/</text:span>log<text:span text:style-name="highlight_sy0">/</text:span>solr<text:line-break/><text:span text:style-name="highlight_kw2">cp</text:span> <text:span text:style-name="highlight_sy0">/</text:span>opt<text:span text:style-name="highlight_sy0">/</text:span>solr<text:span text:style-name="highlight_sy0">/</text:span>solr<text:span text:style-name="highlight_sy0">/</text:span>server<text:span text:style-name="highlight_sy0">/</text:span>solr<text:span text:style-name="highlight_sy0">/</text:span>solr.xml <text:span text:style-name="highlight_sy0">/</text:span>opt<text:span text:style-name="highlight_sy0">/</text:span>solr<text:span text:style-name="highlight_sy0">/</text:span>var<text:span text:style-name="highlight_sy0">/</text:span>data<text:span text:style-name="highlight_sy0">/</text:span>solr.xml<text:line-break/><text:span text:style-name="highlight_kw2">cp</text:span> <text:span text:style-name="highlight_sy0">/</text:span>opt<text:span text:style-name="highlight_sy0">/</text:span>solr<text:span text:style-name="highlight_sy0">/</text:span>solr<text:span text:style-name="highlight_sy0">/</text:span>server<text:span text:style-name="highlight_sy0">/</text:span>resources<text:span text:style-name="highlight_sy0">/</text:span>log4j.properties <text:span text:style-name="highlight_sy0">/</text:span>opt<text:span text:style-name="highlight_sy0">/</text:span>solr<text:span text:style-name="highlight_sy0">/</text:span>var<text:span text:style-name="highlight_sy0">/</text:span>log4j.properties<text:line-break/><text:span text:style-name="highlight_kw2">sed</text:span> <text:span text:style-name="highlight_re5">-i</text:span> <text:span text:style-name="highlight_st_h">'s|^solr.log=.*$|solr.log=/var/log/solr|'</text:span> <text:span text:style-name="highlight_sy0">/</text:span>opt<text:span text:style-name="highlight_sy0">/</text:span>solr<text:span text:style-name="highlight_sy0">/</text:span>var<text:span text:style-name="highlight_sy0">/</text:span>log4j.properties<text:line-break/><text:span text:style-name="highlight_kw2">find</text:span> <text:span text:style-name="highlight_sy0">/</text:span>opt<text:span text:style-name="highlight_sy0">/</text:span>solr<text:span text:style-name="highlight_sy0">/</text:span>var<text:span text:style-name="highlight_sy0">/</text:span> <text:span text:style-name="highlight_re5">-type</text:span> d <text:span text:style-name="highlight_re5">-exec</text:span> <text:span text:style-name="highlight_kw2">chmod</text:span> 0750 \<text:span text:style-name="highlight_br0">{</text:span>\<text:span text:style-name="highlight_br0">}</text:span> \;<text:line-break/><text:span text:style-name="highlight_kw2">find</text:span> <text:span text:style-name="highlight_sy0">/</text:span>opt<text:span text:style-name="highlight_sy0">/</text:span>solr<text:span text:style-name="highlight_sy0">/</text:span>var<text:span text:style-name="highlight_sy0">/</text:span> <text:span text:style-name="highlight_re5">-type</text:span> f <text:span text:style-name="highlight_re5">-exec</text:span> <text:span text:style-name="highlight_kw2">chmod</text:span> 0640 \<text:span text:style-name="highlight_br0">{</text:span>\<text:span text:style-name="highlight_br0">}</text:span> \;<text:line-break/><text:span text:style-name="highlight_kw2">chown</text:span> <text:span text:style-name="highlight_re5">-R</text:span> solr: <text:span text:style-name="highlight_sy0">/</text:span>var<text:span text:style-name="highlight_sy0">/</text:span>log<text:span text:style-name="highlight_sy0">/</text:span>solr <text:span text:style-name="highlight_sy0">/</text:span>opt<text:span text:style-name="highlight_sy0">/</text:span>solr<text:span text:style-name="highlight_sy0">/</text:span>var<text:line-break/>insserv <text:span text:style-name="highlight_re5">-d</text:span> solr<text:line-break/>systemctl <text:span text:style-name="highlight_kw3">enable</text:span> solr<text:line-break/>systemctl start solr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6::24:14</meta:creation-date>
    <dc:creator>Generated</dc:creator>
    <dc:date>2026-05-06T06::24:14</dc:date>
    <dc:language>en-US</dc:language>
    <meta:editing-cycles>1</meta:editing-cycles>
    <meta:editing-duration>PT0S</meta:editing-duration>
    <dc:title>informatique:solr</dc:title>
  </office:meta>
</office:document-meta>
</file>