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autres:astuces_windows"/><text:bookmark-start text:name="__RefHeading___astuces_windows_1"/><text:bookmark-start text:name="astuces_windows"/>Astuces Windows<text:bookmark-end text:name="__RefHeading___astuces_windows_1"/><text:bookmark-end text:name="astuces_windows"/></text:h>
      <text:h text:style-name="Heading_20_2" text:outline-level="2"><text:bookmark-start text:name="__RefHeading___desactiver_les_bips_sonores_du_systeme_-_windows_xp_2"/><text:bookmark-start text:name="desactiver_les_bips_sonores_du_systeme_-_windows_xp"/>Désactiver les bips sonores du système - Windows XP<text:bookmark-end text:name="__RefHeading___desactiver_les_bips_sonores_du_systeme_-_windows_xp_2"/><text:bookmark-end text:name="desactiver_les_bips_sonores_du_systeme_-_windows_xp"/></text:h>
      <text:p text:style-name="Text_20_body">Lorsqu'un avertissement apparaît à l'écran de Windows XP, celui ci est accompagné d'un bip sonore. Vous pouvez le désactiver dans le Registre. Exécutez Regedit puis ouvrez la clé <text:span text:style-name="Emphasis">HKEY_CURRENT_USER/ Control Panel/ Sound</text:span>. Double cliquez ensuite sur la valeur chaîne <text:span text:style-name="Emphasis">Beep</text:span>. Saisissez <text:span text:style-name="Emphasis">No</text:span> dans le champ <text:span text:style-name="Emphasis">Données de la valeur</text:span> puis validez par <text:span text:style-name="Emphasis">OK</text:span>. Fermez l'éditeur du Registre puis redémarrez votre ordinateur pour que le changement soit valide.
Pour réactiver par la suite les bip sonores, il suffit de refaire l'opération en remplaçant <text:span text:style-name="Emphasis">No</text:span> par <text:span text:style-name="Emphasis">Y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4:32</meta:creation-date>
    <dc:creator>Generated</dc:creator>
    <dc:date>2026-05-08T06::44:32</dc:date>
    <dc:language>en-US</dc:language>
    <meta:editing-cycles>1</meta:editing-cycles>
    <meta:editing-duration>PT0S</meta:editing-duration>
    <dc:title>informatique:systeme:autres:astuces_windows</dc:title>
  </office:meta>
</office:document-meta>
</file>