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tique:systeme:autres:centos"/>Ajout des dépôts EPEL sur une CentOS 6.5 :</text:p>
      <text:p text:style-name="Preformatted_20_Text">rpm -Uvh http://download.fedoraproject.org/pub/epel/5/i386/epel-release-5-4.noarch.rp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26</meta:creation-date>
    <dc:creator>Generated</dc:creator>
    <dc:date>2026-05-06T16::15:26</dc:date>
    <dc:language>en-US</dc:language>
    <meta:editing-cycles>1</meta:editing-cycles>
    <meta:editing-duration>PT0S</meta:editing-duration>
    <dc:title>informatique:systeme:autres:centos</dc:title>
  </office:meta>
</office:document-meta>
</file>