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ysteme:autres:reboot_at_avec_molly-guard"/><text:bookmark-start text:name="__RefHeading___reboot_at_avec_molly-guard_1"/><text:bookmark-start text:name="reboot_at_avec_molly-guard"/>Reboot at avec Molly-guard<text:bookmark-end text:name="__RefHeading___reboot_at_avec_molly-guard_1"/><text:bookmark-end text:name="reboot_at_avec_molly-guar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t 04:00 <text:span text:style-name="highlight_sy0">&lt;&lt;&lt;</text:span> <text:span text:style-name="highlight_st_h">'reboot &lt; /dev/null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44:41</meta:creation-date>
    <dc:creator>Generated</dc:creator>
    <dc:date>2026-05-08T06::44:41</dc:date>
    <dc:language>en-US</dc:language>
    <meta:editing-cycles>1</meta:editing-cycles>
    <meta:editing-duration>PT0S</meta:editing-duration>
    <dc:title>informatique:systeme:autres:reboot_at_avec_molly-guard</dc:title>
  </office:meta>
</office:document-meta>
</file>