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systeme:ha:drbd"/><text:bookmark-start text:name="__RefHeading___drbd_1"/><text:bookmark-start text:name="drbd"/>DRBD<text:bookmark-end text:name="__RefHeading___drbd_1"/><text:bookmark-end text:name="drbd"/></text:h>
      <text:h text:style-name="Heading_20_2" text:outline-level="2"><text:bookmark-start text:name="__RefHeading___procedure_de_mise_en_place_2"/><text:bookmark-start text:name="procedure_de_mise_en_place"/>Procédure de mise en place<text:bookmark-end text:name="__RefHeading___procedure_de_mise_en_place_2"/><text:bookmark-end text:name="procedure_de_mise_en_place"/></text:h>
      <text:h text:style-name="Heading_20_3" text:outline-level="3"><text:bookmark-start text:name="__RefHeading___mode_primaire_secondaire_3"/><text:bookmark-start text:name="mode_primaire_secondaire"/>Mode Primaire/Secondaire<text:bookmark-end text:name="__RefHeading___mode_primaire_secondaire_3"/><text:bookmark-end text:name="mode_primaire_secondaire"/></text:h>
      <text:list text:style-name="List_20_1" text:continue-numbering="false">
        <text:list-item>
          <text:p text:style-name="List_20_1_Content_First"> Installation de drbd : </text:p>
          <text:p text:style-name="Preformatted_20_Text">apt-get install drbd8-utils</text:p>
        </text:list-item>
        <text:list-item>
          <text:p text:style-name="List_20_1_Content"> Créer le fichier de configuration de la ressource : <text:span text:style-name="Emphasis">/etc/drbd.d/r0.res</text:span></text:p>
          <text:p text:style-name="Preformatted_20_Text">resource r0 {<text:line-break/><text:s text:c="8"/>protocol C;<text:line-break/><text:line-break/><text:s text:c="8"/>handlers {<text:line-break/><text:line-break/><text:s text:c="8"/>}<text:line-break/><text:line-break/><text:s text:c="8"/>startup {<text:line-break/><text:s text:c="16"/>degr-wfc-timeout 120;<text:line-break/><text:s text:c="16"/>outdated-wfc-timeout 2;<text:line-break/><text:s text:c="8"/>}<text:line-break/><text:line-break/><text:s text:c="8"/>disk {<text:line-break/><text:s text:c="16"/>on-io-error detach;<text:line-break/><text:s text:c="8"/>}<text:line-break/><text:line-break/><text:s text:c="8"/>net {<text:line-break/><text:s text:c="16"/>after-sb-0pri discard-younger-primary;<text:line-break/><text:s text:c="16"/>after-sb-1pri consensus;<text:line-break/><text:s text:c="16"/>after-sb-2pri disconnect;<text:line-break/><text:s text:c="16"/>rr-conflict disconnect;<text:line-break/><text:s text:c="16"/>cram-hmac-alg "sha1";<text:line-break/><text:s text:c="16"/>shared-secret "mon_sercret";<text:line-break/><text:s text:c="8"/>}<text:line-break/><text:line-break/><text:s text:c="8"/>syncer {<text:line-break/><text:s text:c="16"/>rate 90M;<text:line-break/><text:s text:c="16"/>al-extents 257;<text:line-break/><text:s text:c="8"/>}<text:line-break/><text:line-break/><text:s text:c="8"/>on srvvirt1 {<text:line-break/><text:s text:c="16"/>device<text:s text:c="2"/>/dev/drbd0;<text:line-break/><text:s text:c="16"/>disk<text:s text:c="4"/>/dev/vg_srv1/drbd0;<text:line-break/><text:s text:c="16"/>address 172.20.0.6:7788;<text:line-break/><text:s text:c="16"/>meta-disk<text:s text:c="7"/>internal;<text:line-break/><text:s text:c="8"/>}<text:line-break/><text:s text:c="8"/><text:line-break/><text:s text:c="8"/>on srvvirt2 {<text:line-break/><text:s text:c="16"/>device<text:s text:c="2"/>/dev/drbd0;<text:line-break/><text:s text:c="16"/>disk<text:s text:c="4"/>/dev/vg_srv2/drbd0;<text:line-break/><text:s text:c="16"/>address 172.20.0.7:7788;<text:line-break/><text:s text:c="16"/>meta-disk<text:s text:c="7"/>internal;<text:line-break/><text:s text:c="8"/>}<text:line-break/>}</text:p>
        </text:list-item>
      </text:list>
      <text:list text:style-name="List_20_1" text:continue-numbering="false">
        <text:list-item>
          <text:p text:style-name="List_20_1_Content_First"> Initialiser les devices via la commande : </text:p>
          <text:p text:style-name="Preformatted_20_Text">drbdadm create-md r0</text:p>
        </text:list-item>
        <text:list-item>
          <text:p text:style-name="List_20_1_Content"> Lancer drbd : </text:p>
          <text:p text:style-name="Preformatted_20_Text">/etc/init.d/drbd restart</text:p>
        </text:list-item>
        <text:list-item>
          <text:p text:style-name="List_20_1_Content"> Sur une des deux machines, forcer en primary : </text:p>
          <text:p text:style-name="Preformatted_20_Text">drbdadm -- --overwrite-data-of-peer primary r0</text:p>
        </text:list-item>
      </text:list>
      <text:h text:style-name="Heading_20_3" text:outline-level="3"><text:bookmark-start text:name="__RefHeading___mode_primaire_primaire_4"/><text:bookmark-start text:name="mode_primaire_primaire"/>Mode Primaire/Primaire<text:bookmark-end text:name="__RefHeading___mode_primaire_primaire_4"/><text:bookmark-end text:name="mode_primaire_primaire"/></text:h>
      <text:list text:style-name="List_20_1" text:continue-numbering="false">
        <text:list-item>
          <text:p text:style-name="List_20_1_Content_First"> Installation de drbd : </text:p>
          <text:p text:style-name="Preformatted_20_Text">apt-get install drbd8-utils</text:p>
        </text:list-item>
        <text:list-item>
          <text:p text:style-name="List_20_1_Content"> Créer le fichier de configuration de la ressource : <text:span text:style-name="Emphasis">/etc/drbd.d/r0.res</text:span></text:p>
          <text:p text:style-name="Preformatted_20_Text">resource r0 {<text:line-break/><text:s text:c="8"/>protocol C;<text:line-break/><text:line-break/><text:s text:c="8"/>handlers {<text:line-break/><text:line-break/><text:s text:c="8"/>}<text:line-break/><text:line-break/><text:s text:c="8"/>startup {<text:line-break/><text:s text:c="16"/>degr-wfc-timeout 120;<text:line-break/><text:s text:c="16"/>outdated-wfc-timeout 2;<text:line-break/><text:s text:c="16"/>become-primary-on both;<text:line-break/><text:s text:c="8"/>}<text:line-break/><text:line-break/><text:s text:c="8"/>disk {<text:line-break/><text:s text:c="16"/>on-io-error detach;<text:line-break/><text:s text:c="8"/>}<text:line-break/><text:line-break/><text:s text:c="8"/>net {<text:line-break/><text:s text:c="16"/>after-sb-0pri discard-younger-primary;<text:line-break/><text:s text:c="16"/>after-sb-1pri consensus;<text:line-break/><text:s text:c="16"/>after-sb-2pri disconnect;<text:line-break/><text:s text:c="16"/>rr-conflict disconnect;<text:line-break/><text:s text:c="16"/>allow-two-primaries;<text:line-break/><text:s text:c="16"/>cram-hmac-alg "sha1";<text:line-break/><text:s text:c="16"/>shared-secret "mon_sercret";<text:line-break/><text:s text:c="8"/>}<text:line-break/><text:line-break/><text:s text:c="8"/>syncer {<text:line-break/><text:s text:c="16"/>rate 90M;<text:line-break/><text:s text:c="16"/>al-extents 257;<text:line-break/><text:s text:c="8"/>}<text:line-break/><text:line-break/><text:s text:c="8"/>on srvvirt1 {<text:line-break/><text:s text:c="16"/>device<text:s text:c="2"/>/dev/drbd0;<text:line-break/><text:s text:c="16"/>disk<text:s text:c="4"/>/dev/vg_srv1/drbd0;<text:line-break/><text:s text:c="16"/>address 172.20.0.6:7788;<text:line-break/><text:s text:c="16"/>meta-disk<text:s text:c="7"/>internal;<text:line-break/><text:s text:c="8"/>}<text:line-break/><text:s text:c="8"/><text:line-break/><text:s text:c="8"/>on srvvirt2 {<text:line-break/><text:s text:c="16"/>device<text:s text:c="2"/>/dev/drbd0;<text:line-break/><text:s text:c="16"/>disk<text:s text:c="4"/>/dev/vg_srv2/drbd0;<text:line-break/><text:s text:c="16"/>address 172.20.0.7:7788;<text:line-break/><text:s text:c="16"/>meta-disk<text:s text:c="7"/>internal;<text:line-break/><text:s text:c="8"/>}<text:line-break/>}</text:p>
        </text:list-item>
      </text:list>
      <text:list text:style-name="List_20_1" text:continue-numbering="false">
        <text:list-item>
          <text:p text:style-name="List_20_1_Content_First"> Initialiser les devices via la commande : </text:p>
          <text:p text:style-name="Preformatted_20_Text">drbdadm create-md r0</text:p>
        </text:list-item>
        <text:list-item>
          <text:p text:style-name="List_20_1_Content"> Lancer drbd : </text:p>
          <text:p text:style-name="Preformatted_20_Text">/etc/init.d/drbd restart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vous êtes en prod vous pouvez utiliser la commande </text:p>
            <text:p text:style-name="Preformatted_20_Text">drbdadmn up r0</text:p>
          </table:table-cell>
        </table:table-row>
      </table:table>
      <text:list text:style-name="List_20_1" text:continue-numbering="false">
        <text:list-item>
          <text:p text:style-name="List_20_1_Content_First"> Sur une des deux machines, forcer en primary : </text:p>
          <text:p text:style-name="Preformatted_20_Text">drbdadm -- --overwrite-data-of-peer primary r0</text:p>
        </text:list-item>
        <text:list-item>
          <text:p text:style-name="List_20_1_Content"> La synchro commence, elle peut être suivie dans <text:span text:style-name="Emphasis">/proc/drbd</text:span>. Une fois terminée, passer l'autre machine en primaire également : </text:p>
          <text:p text:style-name="Preformatted_20_Text">drbdadm primary r0</text:p>
        </text:list-item>
      </text:list>
      <text:h text:style-name="Heading_20_2" text:outline-level="2"><text:bookmark-start text:name="__RefHeading___supprimer_une_ressource_5"/><text:bookmark-start text:name="supprimer_une_ressource"/>Supprimer une ressource<text:bookmark-end text:name="__RefHeading___supprimer_une_ressource_5"/><text:bookmark-end text:name="supprimer_une_ressource"/></text:h>
      <text:p text:style-name="Preformatted_20_Text">drbdadmin remove /dev/drbd0</text:p>
      <text:h text:style-name="Heading_20_2" text:outline-level="2"><text:bookmark-start text:name="__RefHeading___agrandir_une_ressource_6"/><text:bookmark-start text:name="agrandir_une_ressource"/>Agrandir une ressource<text:bookmark-end text:name="__RefHeading___agrandir_une_ressource_6"/><text:bookmark-end text:name="agrandir_une_ressource"/></text:h>
      <text:p text:style-name="Text_20_body">Partons du principe qu'une ressource <text:span text:style-name="Emphasis">myvol</text:span> partagé entre les machines <text:span text:style-name="Emphasis">hyp01</text:span> et <text:span text:style-name="Emphasis">hyp02</text:span> dans un LV <text:span text:style-name="Emphasis">myvol</text:span> des VG LVM respectifs <text:span text:style-name="Emphasis">vg_hypXX</text:span> :</text:p>
      <text:list text:style-name="List_20_1" text:continue-numbering="false">
        <text:list-item>
          <text:p text:style-name="List_20_1_Content_First"> On commence par redimensionner les LV LVM sous DRBD (avec <text:span text:style-name="Strong_20_Emphasis">[size]</text:span> la taille en <text:span text:style-name="Emphasis">Go</text:span>), sur chacune des machines : </text:p>
          <text:p text:style-name="Preformatted_20_Text">lvresize -L+[size]G /dev/vg_hypXX/myvol</text:p>
        </text:list-item>
        <text:list-item>
          <text:p text:style-name="List_20_1_Content"> Un fois les LV agrandi, il faut que DRBD le prenne en compte. La commande si après ne doit être fait que si <text:span text:style-name="Strong_20_Emphasis">UN SEUL</text:span> des noeuds est <text:span text:style-name="Strong_20_Emphasis">PRIMAIRY</text:span>, que l'état du volume est <text:span text:style-name="Strong_20_Emphasis">CONNECTED</text:span> et les volumes sont <text:span text:style-name="Strong_20_Emphasis">UpToDate</text:span> : </text:p>
          <text:p text:style-name="Preformatted_20_Text">drbdadm resize myvol</text:p>
        </text:list-item>
        <text:list-item>
          <text:p text:style-name="List_20_1_Content"> La machine <text:span text:style-name="Emphasis">secondary</text:span> doit alors être en <text:span text:style-name="Emphasis">resync</text:span>. Sans forcément attendre la fin de la synchro, il nous reste à redimenssionner le <text:span text:style-name="Emphasis">filesystem</text:span> depuis la machine <text:span text:style-name="Strong_20_Emphasis">PRIMARY</text:span> : </text:p>
          <text:p text:style-name="Preformatted_20_Text">resize2fs /dev/drbd0</text:p>
        </text:list-item>
      </text:list>
      <text:h text:style-name="Heading_20_2" text:outline-level="2"><text:bookmark-start text:name="__RefHeading___trucs_et_astuces_7"/><text:bookmark-start text:name="trucs_et_astuces"/>Trucs et astuces<text:bookmark-end text:name="__RefHeading___trucs_et_astuces_7"/><text:bookmark-end text:name="trucs_et_astuces"/></text:h>
      <text:h text:style-name="Heading_20_3" text:outline-level="3"><text:bookmark-start text:name="__RefHeading___triggers_8"/><text:bookmark-start text:name="triggers"/>Triggers<text:bookmark-end text:name="__RefHeading___triggers_8"/><text:bookmark-end text:name="triggers"/></text:h>
      <text:p text:style-name="Text_20_body">Exemple :</text:p>
      <text:p text:style-name="Preformatted_20_Text">handlers {<text:line-break/><text:s text:c="2"/>pri-on-incon-degr "echo o &gt; /proc/sysrq-trigger ; halt -f";<text:line-break/><text:s text:c="2"/>pri-lost-after-sb "echo o &gt; /proc/sysrq-trigger ; halt -f";<text:line-break/><text:s text:c="2"/>local-io-error "echo o &gt; /proc/sysrq-trigger ; halt -f";<text:line-break/>}</text:p>
      <text:h text:style-name="Heading_20_3" text:outline-level="3"><text:bookmark-start text:name="__RefHeading___reconnecter_une_ressource_apres_incident_9"/><text:bookmark-start text:name="reconnecter_une_ressource_apres_incident"/>Reconnecter une ressource après incident<text:bookmark-end text:name="__RefHeading___reconnecter_une_ressource_apres_incident_9"/><text:bookmark-end text:name="reconnecter_une_ressource_apres_incident"/></text:h>
      <text:p text:style-name="Text_20_body">Lorsque la communication entre les serveurs a été interrompu et que les périphériques DRBD sont donc désynchronisé, il faut :</text:p>
      <text:list text:style-name="List_20_1" text:continue-numbering="false">
        <text:list-item>
          <text:p text:style-name="List_20_1_Content_First"> décider quelle machine contient les données valides (à  priori la dernière machine ayant été active)</text:p>
        </text:list-item>
        <text:list-item>
          <text:p text:style-name="List_20_1_Content"> sur la machine contenant les données invalides, lancer les commandes : </text:p>
          <text:p text:style-name="Preformatted_20_Text">drbdadm secondary r0<text:line-break/>drbdadm -- --discard-my-data connect r0</text:p>
        </text:list-item>
        <text:list-item>
          <text:p text:style-name="List_20_1_Content"> sur la machine contenant les données valides, lancer la commande : </text:p>
          <text:p text:style-name="Preformatted_20_Text">drbdadm connect r0</text:p>
        </text:list-item>
      </text:list>
      <text:p text:style-name="Text_20_body">La synchronisation des données démarre alors, on peut suivre son état via la comande : </text:p>
      <text:p text:style-name="Preformatted_20_Text">cat /proc/drbd</text:p>
      <text:h text:style-name="Heading_20_3" text:outline-level="3"><text:bookmark-start text:name="__RefHeading___en_cas_de_blocage_en_etat_consistent_alors_qu_un_seul_des_deux_nœuds_est_present_10"/><text:bookmark-start text:name="en_cas_de_blocage_en_etat_consistent_alors_qu_un_seul_des_deux_nœuds_est_present"/>En cas de blocage en état Consistent alors qu'un seul des deux nœuds est présent<text:bookmark-end text:name="__RefHeading___en_cas_de_blocage_en_etat_consistent_alors_qu_un_seul_des_deux_nœuds_est_present_10"/><text:bookmark-end text:name="en_cas_de_blocage_en_etat_consistent_alors_qu_un_seul_des_deux_nœuds_est_present"/></text:h>
      <text:p text:style-name="Preformatted_20_Text">drbdadm -- --overwrite-data-of-peer primary r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6::09:22</meta:creation-date>
    <dc:creator>Generated</dc:creator>
    <dc:date>2026-05-06T16::09:22</dc:date>
    <dc:language>en-US</dc:language>
    <meta:editing-cycles>1</meta:editing-cycles>
    <meta:editing-duration>PT0S</meta:editing-duration>
    <dc:title>informatique:systeme:ha:drbd</dc:title>
  </office:meta>
</office:document-meta>
</file>