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ha:heartbeat"/><text:bookmark-start text:name="__RefHeading___hearbeat_1"/><text:bookmark-start text:name="hearbeat"/>Hearbeat<text:bookmark-end text:name="__RefHeading___hearbeat_1"/><text:bookmark-end text:name="hearbeat"/></text:h>
      <text:h text:style-name="Heading_20_2" text:outline-level="2"><text:bookmark-start text:name="__RefHeading___afficher_l_etat_de_la_connexion_entre_les_machines_2"/><text:bookmark-start text:name="afficher_l_etat_de_la_connexion_entre_les_machines"/>Afficher l'état de la connexion entre les machines<text:bookmark-end text:name="__RefHeading___afficher_l_etat_de_la_connexion_entre_les_machines_2"/><text:bookmark-end text:name="afficher_l_etat_de_la_connexion_entre_les_machines"/></text:h>
      <text:p text:style-name="Text_20_body">Pour afficher l'état de la connexion entre une machine et la machine opposée, il faut exécuter la commande suivante pour chacune des interfaces :</text:p>
      <text:p text:style-name="Preformatted_20_Text">cl_status hblinkstatus serveur2 eth0</text:p>
      <text:p text:style-name="Text_20_body">Pour connaître la liste des interfaces utilisées, utiliser la commande :</text:p>
      <text:p text:style-name="Preformatted_20_Text">cl_status listhblinks serveur2</text:p>
      <text:p text:style-name="Text_20_body">Attention en cas d'erreur du type </text:p>
      <text:p text:style-name="Preformatted_20_Text">sbc02:/etc/heartbeat# cl_status listhblinks sbc02<text:line-break/>cl_status[20114]: 2012/07/19_13:47:33 ERROR: Cannot signon with heartbeat<text:line-break/>cl_status[20114]: 2012/07/19_13:47:33 ERROR: REASON:</text:p>
      <text:p text:style-name="Text_20_body">Il s'agit surrement d'un problème de droits sur la commande cl_status
Il faut modifier les droits comme cela : </text:p>
      <text:p text:style-name="Preformatted_20_Text">sbc02:/etc/heartbeat# ls -l /usr/bin/cl_status <text:line-break/>-r-xr-sr-x 1 root haclient 13712 aoû<text:s text:c="2"/>8<text:s text:c="2"/>2009 /usr/bin/cl_status</text:p>
      <text:p text:style-name="Text_20_body">En suite cela fonctionne </text:p>
      <text:p text:style-name="Preformatted_20_Text">sbc02:/etc/heartbeat# cl_status hblinkstatus sbc01 bond0.21<text:line-break/>up</text:p>
      <text:h text:style-name="Heading_20_2" text:outline-level="2"><text:bookmark-start text:name="__RefHeading___migrer_les_services_d_une_machine_vers_l_autre_3"/><text:bookmark-start text:name="migrer_les_services_d_une_machine_vers_l_autre"/>Migrer les services d'une machine vers l'autre<text:bookmark-end text:name="__RefHeading___migrer_les_services_d_une_machine_vers_l_autre_3"/><text:bookmark-end text:name="migrer_les_services_d_une_machine_vers_l_autre"/></text:h>
      <text:p text:style-name="Text_20_body">Pour migrer les services d'une machine vers l'autre, il faut :</text:p>
      <text:list text:style-name="List_20_1" text:continue-numbering="false">
        <text:list-item>
          <text:p text:style-name="List_20_1_Content_First"> soit depuis la machine faisant actuellement tourner les services :</text:p>
          <text:p text:style-name="Preformatted_20_Text">/usr/share/heartbeat/hb_standby all</text:p>
        </text:list-item>
        <text:list-item>
          <text:p text:style-name="List_20_1_Content"> soit depuis la machine actuellement passive :</text:p>
          <text:p text:style-name="Preformatted_20_Text">/usr/share/heartbeat/hb_takeover all</text:p>
        </text:list-item>
      </text:list>
      <text:h text:style-name="Heading_20_2" text:outline-level="2"><text:bookmark-start text:name="__RefHeading___generer_sha1_authkeys_file_4"/><text:bookmark-start text:name="generer_sha1_authkeys_file"/>Générer SHA1 authkeys file<text:bookmark-end text:name="__RefHeading___generer_sha1_authkeys_file_4"/><text:bookmark-end text:name="generer_sha1_authkeys_file"/></text:h>
      <text:list text:style-name="List_20_1" text:continue-numbering="false">
        <text:list-item>
          <text:p text:style-name="List_20_1_Content_First"> Génération de la clé : </text:p>
          <text:p text:style-name="Preformatted_20_Text">dd if=/dev/urandom bs=512 count=1 2&gt;/dev/null | openssl md5</text:p>
          <text:p text:style-name="Text_20_body">Ca donne quelques chose comme :</text:p>
          <text:p text:style-name="Preformatted_20_Text">198bfc9242271ef2474f1c4dea564bec</text:p>
        </text:list-item>
        <text:list-item>
          <text:p text:style-name="List_20_1_Content"> Créé le fichier <text:span text:style-name="Emphasis">/etc/ha.d/authkeys</text:span> : </text:p>
          <text:p text:style-name="Preformatted_20_Text">auth 1<text:line-break/>1 sha1 198bfc9242271ef2474f1c4dea564bec</text:p>
        </text:list-item>
      </text:list>
      <text:p text:style-name="Text_20_body">ou directement :</text:p>
      <text:p text:style-name="Preformatted_20_Text">echo -e "auth 1\n1 sha1 $( dd if=/dev/urandom bs=512 count=1 2&gt; /dev/null| openssl md5 )" &gt; /etc/ha.d/authkeys &amp;&amp; chmod 600 /etc/ha.d/authkey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permissions du fichier <text:span text:style-name="Emphasis">authkeys</text:span> doivent être <text:span text:style-name="Emphasis">600</text:span>.</text:p>
          </table:table-cell>
        </table:table-row>
      </table:table>
      <text:h text:style-name="Heading_20_2" text:outline-level="2"><text:bookmark-start text:name="__RefHeading___ajouter_une_ressource_a_la_vole_5"/><text:bookmark-start text:name="ajouter_une_ressource_a_la_vole"/>Ajouter une ressource à la volé<text:bookmark-end text:name="__RefHeading___ajouter_une_ressource_a_la_vole_5"/><text:bookmark-end text:name="ajouter_une_ressource_a_la_vole"/></text:h>
      <text:list text:style-name="List_20_1" text:continue-numbering="false">
        <text:list-item>
          <text:p text:style-name="List_20_1_Content_First"> Déclarer la ressource dans le fichier <text:span text:style-name="Emphasis">/etc/ha.d/haresources</text:span>. Exemple : </text:p>
          <text:p text:style-name="Preformatted_20_Text">gw-01 IPaddr::192.168.0.1/32/eth0</text:p>
        </text:list-item>
        <text:list-item>
          <text:p text:style-name="List_20_1_Content"> Recharger la configuration de heartbeat : </text:p>
          <text:p text:style-name="Preformatted_20_Text">/etc/init.d/heartbeat reload</text:p>
        </text:list-item>
        <text:list-item>
          <text:p text:style-name="List_20_1_Content"> Lancer ensuite manuellement la ressource avec le script Heartbeat de gestion de la ressource. Exemple : </text:p>
          <text:p text:style-name="Preformatted_20_Text">/etc/ha.d/resource.d/IPaddr 192.168.0.1/32/eth0 start</text:p>
        </text:list-item>
      </text:list>
      <text:h text:style-name="Heading_20_2" text:outline-level="2"><text:bookmark-start text:name="__RefHeading___declarer_des_ping_nodes_6"/><text:bookmark-start text:name="declarer_des_ping_nodes"/>Déclarer des ping nodes<text:bookmark-end text:name="__RefHeading___declarer_des_ping_nodes_6"/><text:bookmark-end text:name="declarer_des_ping_nodes"/></text:h>
      <text:p text:style-name="Text_20_body">Les <text:span text:style-name="Emphasis">ping nodes</text:span> sont configurables dans le fichier <text:span text:style-name="Emphasis">/etc/ha.d/ha.cf</text:span> via la directive <text:span text:style-name="Emphasis">ping</text:span> : </text:p>
      <text:p text:style-name="Preformatted_20_Text">ping X.X.X.X X.X.X.X</text:p>
      <text:p text:style-name="Text_20_body">Pour prendre en compte cette modification, un <text:span text:style-name="Emphasis">reload</text:span> suffit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ice heartbeat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6::24:27</meta:creation-date>
    <dc:creator>Generated</dc:creator>
    <dc:date>2026-05-06T06::24:27</dc:date>
    <dc:language>en-US</dc:language>
    <meta:editing-cycles>1</meta:editing-cycles>
    <meta:editing-duration>PT0S</meta:editing-duration>
    <dc:title>informatique:systeme:ha:heartbeat</dc:title>
  </office:meta>
</office:document-meta>
</file>