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systeme:ha:ocfs2"/><text:bookmark-start text:name="__RefHeading___ocfs2_1"/><text:bookmark-start text:name="ocfs2"/>OCFS2<text:bookmark-end text:name="__RefHeading___ocfs2_1"/><text:bookmark-end text:name="ocfs2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list text:style-name="List_20_1" text:continue-numbering="false">
        <text:list-item>
          <text:p text:style-name="List_20_1_Content_First"> Sur les deux machines, installation des packages nécessaires : </text:p>
          <text:p text:style-name="Preformatted_20_Text">apt-get install ocfs2-tools</text:p>
        </text:list-item>
        <text:list-item>
          <text:p text:style-name="List_20_1_Content"> Sur les deux machines, éditer le fichier de configuration <text:span text:style-name="Emphasis">/etc/ocfs2/cluster.conf</text:span> :</text:p>
          <text:p text:style-name="Preformatted_20_Text">node:<text:line-break/><text:s text:c="8"/>ip_port = 7777<text:line-break/><text:s text:c="8"/>ip_address = 192.168.3.6<text:line-break/><text:s text:c="8"/>number = 0<text:line-break/><text:s text:c="8"/>name = srvvirt1<text:line-break/><text:s text:c="8"/>cluster = srvvirt12<text:line-break/><text:line-break/>node:<text:line-break/><text:s text:c="8"/>ip_port = 7777<text:line-break/><text:s text:c="8"/>ip_address = 192.168.3.7<text:line-break/><text:s text:c="8"/>number = 1<text:line-break/><text:s text:c="8"/>name = srvvirt2<text:line-break/><text:s text:c="8"/>cluster = srvvirt12<text:line-break/><text:line-break/>cluster:<text:line-break/><text:s text:c="8"/>node_count = 2<text:line-break/><text:s text:c="8"/>name = srvvirt12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e fichier de configuration est identique sur les deux machines</text:p>
          </table:table-cell>
        </table:table-row>
      </table:table>
      <text:list text:style-name="List_20_1" text:continue-numbering="false">
        <text:list-item>
          <text:p text:style-name="List_20_1_Content_First"> Editer le fichier <text:span text:style-name="Emphasis">/etc/default/o2cb</text:span> :</text:p>
          <text:list text:style-name="List_20_1">
            <text:list-item>
              <text:p text:style-name="List_20_1_Content"> Passer la variable <text:span text:style-name="Emphasis">O2CB_ENABLED</text:span> à <text:span text:style-name="Emphasis">true</text:span></text:p>
            </text:list-item>
            <text:list-item>
              <text:p text:style-name="List_20_1_Content"> Mettre le nom de votre cluster dans la variable <text:span text:style-name="Emphasis">O2CB_BOOTCLUSTER</text:span></text:p>
            </text:list-item>
          </text:list>
        </text:list-item>
        <text:list-item>
          <text:p text:style-name="List_20_1_Content"> Sur les deux machines, relancer le daemon <text:span text:style-name="Emphasis">o2cb</text:span> : </text:p>
          <text:p text:style-name="Preformatted_20_Text">/etc/init.d/o2cb restart</text:p>
        </text:list-item>
        <text:list-item>
          <text:p text:style-name="List_20_1_Content"> Sur une des deux machines, créer le file system sur le device partager : </text:p>
          <text:p text:style-name="Preformatted_20_Text">mkfs.ocfs2 /dev/drbd0</text:p>
        </text:list-item>
      </text:list>
      <text:p text:style-name="Text_20_body">Le cluster <text:span text:style-name="Emphasis">ocfs2</text:span> est prêt à être utilisé : vous pouvez monter le FS sur les deux machines en même temps.</text:p>
      <text:h text:style-name="Heading_20_2" text:outline-level="2"><text:bookmark-start text:name="__RefHeading___fstab_3"/><text:bookmark-start text:name="fstab"/>FSTAB<text:bookmark-end text:name="__RefHeading___fstab_3"/><text:bookmark-end text:name="fstab"/></text:h>
      <text:p text:style-name="Text_20_body">Pour que le montage du volume ocfs2 se fasse automatiquement ajouter la ligne suivante au fichier <text:span text:style-name="Emphasis">/etc/fstab</text:span> :</text:p>
      <text:p text:style-name="Preformatted_20_Text">/dev/drbd0<text:s text:c="2"/>/data<text:s text:c="2"/>ocfs2<text:s text:c="2"/>_netdev<text:s text:c="2"/>0<text:s text:c="2"/>0</text:p>
      <text:h text:style-name="Heading_20_2" text:outline-level="2"><text:bookmark-start text:name="__RefHeading___manipulations_4"/><text:bookmark-start text:name="manipulations"/>Manipulations<text:bookmark-end text:name="__RefHeading___manipulations_4"/><text:bookmark-end text:name="manipulations"/></text:h>
      <text:h text:style-name="Heading_20_3" text:outline-level="3"><text:bookmark-start text:name="__RefHeading___agrandir_une_partition_live_5"/><text:bookmark-start text:name="agrandir_une_partition_live"/>Agrandir une partition (LIVE)<text:bookmark-end text:name="__RefHeading___agrandir_une_partition_live_5"/><text:bookmark-end text:name="agrandir_une_partition_live"/></text:h>
      <text:p text:style-name="Text_20_body">Une fois le block-device aggrandi, exécuter la commande suivante : </text:p>
      <text:p text:style-name="Preformatted_20_Text">tunefs.ocfs2 -S /dev/vo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4::28:13</meta:creation-date>
    <dc:creator>Generated</dc:creator>
    <dc:date>2026-05-06T04::28:13</dc:date>
    <dc:language>en-US</dc:language>
    <meta:editing-cycles>1</meta:editing-cycles>
    <meta:editing-duration>PT0S</meta:editing-duration>
    <dc:title>informatique:systeme:ha:ocfs2</dc:title>
  </office:meta>
</office:document-meta>
</file>