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systeme:ha:pacemaker"/><text:bookmark-start text:name="__RefHeading___pacemaker_1"/><text:bookmark-start text:name="pacemaker"/>Pacemaker<text:bookmark-end text:name="__RefHeading___pacemaker_1"/><text:bookmark-end text:name="pacemaker"/></text:h>
      <text:h text:style-name="Heading_20_2" text:outline-level="2"><text:bookmark-start text:name="__RefHeading___installation_2"/><text:bookmark-start text:name="installation"/>Installation<text:bookmark-end text:name="__RefHeading___installation_2"/><text:bookmark-end text:name="installa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l est tout d'abord très important que les machines puissent communiquer entre elle avec leur nom (court ou <text:span text:style-name="Emphasis">fqdn</text:span>). Si la résolution DNS ne le permet pas, ajouter les lignes nécessaires dans le fichier <text:span text:style-name="Emphasis">/etc/hosts</text:span>.</text:p>
          </table:table-cell>
        </table:table-row>
      </table:table>
      <text:list text:style-name="List_20_1" text:continue-numbering="false">
        <text:list-item>
          <text:p text:style-name="List_20_1_Content_First"> Installation sur les deux machines : </text:p>
          <text:p text:style-name="Preformatted_20_Text">apt-get install pacemaker crmsh</text:p>
        </text:list-item>
        <text:list-item>
          <text:p text:style-name="List_20_1_Content"> Sur la machine 1 : </text:p>
          <text:list text:style-name="List_20_1">
            <text:list-item>
              <text:p text:style-name="List_20_1_Content"> Création de la clé partagér (<text:span text:style-name="Strong_20_Emphasis">Astuce :</text:span> Pour la génération d'entropy si vous être connecté à distance vous pouvez utiliser <text:a xlink:type="simple" xlink:href="https://wiki.zionetrix.net/informatique:outils:rng-tools" text:style-name="Internet_20_link" text:visited-style-name="Visited_20_Internet_20_Link">rng-tools</text:a>) : </text:p>
              <text:p text:style-name="Preformatted_20_Text">corosync-keygen</text:p>
            </text:list-item>
            <text:list-item>
              <text:p text:style-name="List_20_1_Content"> Éditer le fichier <text:span text:style-name="Emphasis">/etc/corosync/corosync.conf</text:span> :</text:p>
              <text:list text:style-name="List_20_1">
                <text:list-item>
                  <text:p text:style-name="List_20_1_Content"> ajuster le paramètre <text:span text:style-name="Emphasis">cluster_name</text:span></text:p>
                </text:list-item>
                <text:list-item>
                  <text:p text:style-name="List_20_1_Content"> modifier le paramètre <text:span text:style-name="Emphasis">crypto_cipher</text:span> : <text:span text:style-name="Emphasis">aes256</text:span></text:p>
                </text:list-item>
                <text:list-item>
                  <text:p text:style-name="List_20_1_Content"> modifier le paramètre <text:span text:style-name="Emphasis">crypto_hash</text:span> : <text:span text:style-name="Emphasis">sha512</text:span></text:p>
                </text:list-item>
                <text:list-item>
                  <text:p text:style-name="List_20_1_Content"> modifier la partie configurant l'interface d'écoute :</text:p>
                  <text:p text:style-name="Preformatted_20_Text"><text:s text:c="8"/>interface {<text:line-break/><text:s text:c="16"/># The following values need to be set based on your environment <text:line-break/><text:s text:c="16"/>ringnumber: 0<text:line-break/><text:s text:c="16"/>bindnetaddr: 192.168.3.0<text:line-break/><text:s text:c="16"/>mcastaddr: 239.255.1.1<text:line-break/><text:s text:c="16"/>mcastport: 5405<text:line-break/><text:s text:c="16"/>ttl: 1<text:line-break/><text:s text:c="8"/>}</text:p>
                </text:list-item>
                <text:list-item>
                  <text:p text:style-name="List_20_1_Content"> Si votre cluster n'est composé que de deux noeuds, ajouter le paramètre <text:span text:style-name="Emphasis">two_node</text:span> à <text:span text:style-name="Emphasis">1</text:span> dans la section <text:span text:style-name="Emphasis">quorum</text:span></text:p>
                </text:list-item>
                <text:list-item>
                  <text:p text:style-name="List_20_1_Content"> Ajouter une section <text:span text:style-name="Emphasis">nodelist</text:span> comme suit et en ajuster l'IP d'écoute des noeuds : </text:p>
                  <text:p text:style-name="Preformatted_20_Text">nodelist {<text:line-break/><text:s text:c="8"/>node {<text:line-break/><text:s text:c="16"/>ring0_addr: 192.168.3.207<text:line-break/><text:s text:c="8"/>}<text:line-break/><text:s text:c="8"/>node {<text:line-break/><text:s text:c="16"/>ring0_addr: 192.168.3.208<text:line-break/><text:s text:c="8"/>}<text:line-break/>}</text:p>
                </text:list-item>
              </text:list>
            </text:list-item>
            <text:list-item>
              <text:p text:style-name="List_20_1_Content_Last"> Si vous souhaitez utiliser une deuxième interfaces réseaux simultanément pour les dialogues entre les nodes corosync, il suffit ajouter un deuxième bloques <text:span text:style-name="Emphasis">interface</text:span> en incrémentant <text:span text:style-name="Emphasis">ringnumber</text:span>, en modifiant <text:span text:style-name="Emphasis">bindnetaddr</text:span> et en veillant à se que <text:span text:style-name="Emphasis">mcastaddr</text:span> et <text:span text:style-name="Emphasis">mcasport</text:span> soient différents que pour l'autre interface. Il faudra également passer mettre <text:span text:style-name="Emphasis">rrp_mode</text:span> à <text:span text:style-name="Emphasis">active</text:span>.</text:p>
            </text:list-item>
          </text:list>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vous utilisez OCFS2 entre autre, il est nécesaire d'activer le service <text:span text:style-name="Emphasis">cktp</text:span> fournis par <text:span text:style-name="Emphasis">openais</text:span> (le paquet du même nom doit être installé). Pour cela, créer le fichier <text:span text:style-name="Emphasis">/etc/corosync/service.d/cktp</text:span> et ajouter y les lignes suivantes :</text:p>
            <text:p text:style-name="Preformatted_20_Text">service {<text:line-break/><text:s text:c="8"/>name: openais_ckpt<text:line-break/><text:s text:c="8"/>ver: 0<text:line-break/>}</text:p>
          </table:table-cell>
        </table:table-row>
      </table:table>
      <text:list text:style-name="List_20_1" text:continue-numbering="false">
        <text:list-item>
          <text:p text:style-name="List_20_1_Content_First"> Sur la machine 2, faite un rsync de l'ensemble du dossier <text:span text:style-name="Emphasis">/etc/corosync</text:span></text:p>
        </text:list-item>
        <text:list-item>
          <text:p text:style-name="List_20_1_Content_Last"> Sur les deux machines, redémarrer le service <text:span text:style-name="Emphasis">corosync</text:span> puis <text:span text:style-name="Emphasis">pacemaker</text:span></text:p>
        </text:list-item>
      </text:list>
      <text:p text:style-name="Text_20_body">L'installation est prête a être configurée. La commande <text:span text:style-name="Emphasis">crm status</text:span> devrait retourné quelque chose comme :</text:p>
      <text:p text:style-name="Preformatted_20_Text">Stack: corosync<text:line-break/>Current DC: ldap1 (version 1.1.16-94ff4df) - partition with quorum<text:line-break/>Last updated: Mon Mar 11 15:54:50 2019<text:line-break/>Last change: Mon Mar 11 15:54:25 2019 by hacluster via crmd on ldap1<text:line-break/><text:line-break/>2 nodes configured<text:line-break/>0 resources configured<text:line-break/><text:line-break/>Online: [ ldap1 ldap2 ]<text:line-break/><text:line-break/>No resources<text:line-break/></text:p>
      <text:h text:style-name="Heading_20_2" text:outline-level="2"><text:bookmark-start text:name="__RefHeading___communication_unicast_3"/><text:bookmark-start text:name="communication_unicast"/>Communication Unicast<text:bookmark-end text:name="__RefHeading___communication_unicast_3"/><text:bookmark-end text:name="communication_unicast"/></text:h>
      <text:p text:style-name="Text_20_body">Par défaut, le dialogue entre les nodes se fait en multicast. Il peut être utile dans certain cas de configurer celui-ci en unicast. Pour cela, <text:span text:style-name="Emphasis"><text:span text:style-name="Strong_20_Emphasis">Corosync</text:span></text:span> support l'<text:span text:style-name="Emphasis"><text:span text:style-name="Strong_20_Emphasis">UDP Unicast</text:span></text:span> (ou <text:span text:style-name="Emphasis"><text:span text:style-name="Strong_20_Emphasis">UDPU</text:span></text:span>) depuis sa version <text:span text:style-name="Emphasis">1.3.0</text:span> (pour <text:span text:style-name="Strong_20_Emphasis">Debian</text:span>, il faut au moins la version disponible dans <text:span text:style-name="Emphasis">squeeze-backports</text:span>).</text:p>
      <text:p text:style-name="Text_20_body">La configuration du mode Unicast ce fait comme expliquer ci dessus aux exceptions décrite ci-dessous :</text:p>
      <text:p text:style-name="Preformatted_20_Text">totem {<text:line-break/><text:s text:c="8"/>[...]<text:line-break/><text:s text:c="8"/>interface {<text:line-break/><text:s text:c="16"/>ringnumber: 0<text:line-break/><text:s text:c="16"/>bindnetaddr: 10.32.0.<text:line-break/><text:s text:c="16"/>member {<text:line-break/><text:s text:c="24"/>memberaddr: 10.32.0.10<text:line-break/><text:s text:c="16"/>}<text:line-break/><text:s text:c="16"/>member {<text:line-break/><text:s text:c="24"/>memberaddr: 10.32.1.11<text:line-break/><text:s text:c="16"/>}<text:line-break/><text:s text:c="16"/>mcastaddr: 226.94.1.6<text:line-break/><text:s text:c="16"/>mcastport: 5605<text:line-break/><text:s text:c="8"/>}<text:line-break/><text:s text:c="8"/>transport: udpu<text:line-break/>}</text:p>
      <text:h text:style-name="Heading_20_2" text:outline-level="2"><text:bookmark-start text:name="__RefHeading___configuration_de_base_pour_un_cluster_a_deux_nœuds_4"/><text:bookmark-start text:name="configuration_de_base_pour_un_cluster_a_deux_nœuds"/>Configuration de base pour un cluster à deux nœuds<text:bookmark-end text:name="__RefHeading___configuration_de_base_pour_un_cluster_a_deux_nœuds_4"/><text:bookmark-end text:name="configuration_de_base_pour_un_cluster_a_deux_nœuds"/></text:h>
      <text:p text:style-name="Text_20_body">Nous allons entre autre mettre en place un <text:span text:style-name="Emphasis">ping</text:span> régulier pour s'assurer de la bonne connectivité réseaux des machines. Cette <text:span text:style-name="Emphasis">primitive</text:span> pourra être utilisé pour établir les règles de localisation des ressources.</text:p>
      <text:list text:style-name="List_20_1" text:continue-numbering="false">
        <text:list-item>
          <text:p text:style-name="List_20_1_Content_First"> Pour accéder à la configuration du cluster pacemaker, entrer dans <text:span text:style-name="Emphasis">crm</text:span>, passer en mode <text:span text:style-name="Emphasis">configure</text:span> et utilisez la commande <text:span text:style-name="Emphasis">edit</text:span> pour éditer la configuration : </text:p>
          <text:p text:style-name="Preformatted_20_Text">root@ldap1:~# crm<text:line-break/>crm(live)# configure<text:line-break/>crm(live)configure# edit</text:p>
        </text:list-item>
        <text:list-item>
          <text:p text:style-name="List_20_1_Content"> Un éditeur vous ouvrira alors la configuration du cluster. Modifier la comme dans l'exemple suivant : </text:p>
          <text:p text:style-name="Preformatted_20_Text">node 1084754508: ldap1<text:line-break/>node 1084754509: ldap2<text:line-break/>primitive pinggw ocf:pacemaker:ping \<text:line-break/><text:tab/>params host_list="192.168.3.1 192.168.3.2" multiplier=100 dampen=5s name=pinggwval \<text:line-break/><text:tab/>op monitor interval=10s timeout=100s \<text:line-break/><text:tab/>op start interval=0 timeout=100s \<text:line-break/><text:tab/>op stop interval=0 timeout=100s<text:line-break/>clone clonepinggw pinggw<text:line-break/>property cib-bootstrap-options: \<text:line-break/><text:tab/>have-watchdog=false \<text:line-break/><text:tab/>dc-version=1.1.16-94ff4df \<text:line-break/><text:tab/>cluster-infrastructure=corosync \<text:line-break/><text:tab/>cluster-name=ldap \<text:line-break/><text:tab/>stonith-enabled=false \<text:line-break/><text:tab/>no-quorum-policy=ignore</text:p>
        </text:list-item>
        <text:list-item>
          <text:p text:style-name="List_20_1_Content"> Si vous ne souhaitez pas que vos ressources migrent après un <text:span text:style-name="Emphasis">recovery</text:span> ajouter : </text:p>
          <text:p text:style-name="Preformatted_20_Text">rsc_defaults rsc-options: \<text:line-break/><text:tab/>resource-stickiness=100</text:p>
        </text:list-item>
        <text:list-item>
          <text:p text:style-name="List_20_1_Content"> Quitter l'éditeur en enregistrant</text:p>
        </text:list-item>
        <text:list-item>
          <text:p text:style-name="List_20_1_Content"> Appliquer la nouvelle configuration en exécutant la commande <text:span text:style-name="Emphasis">commit</text:span></text:p>
        </text:list-item>
        <text:list-item>
          <text:p text:style-name="List_20_1_Content_Last"> Vous pouvez constater le nouveau status en remontant d'un niveau avec la commande <text:span text:style-name="Emphasis">cd</text:span> puis en exécutant la commande <text:span text:style-name="Emphasis">status</text:span></text:p>
        </text:list-item>
      </text:list>
      <text:h text:style-name="Heading_20_2" text:outline-level="2"><text:bookmark-start text:name="__RefHeading___exemple_de_mise_en_place_d_une_vip_5"/><text:bookmark-start text:name="exemple_de_mise_en_place_d_une_vip"/>Exemple de mise en place d'une VIP<text:bookmark-end text:name="__RefHeading___exemple_de_mise_en_place_d_une_vip_5"/><text:bookmark-end text:name="exemple_de_mise_en_place_d_une_vip"/></text:h>
      <text:p text:style-name="Text_20_body">Nous allons mettre en place dans cette exemple :</text:p>
      <text:list text:style-name="List_20_1" text:continue-numbering="false">
        <text:list-item>
          <text:p text:style-name="List_20_1_Content_First"> Une primitive <text:span text:style-name="Emphasis">vip-ldap</text:span> correspondant à la VIP</text:p>
        </text:list-item>
        <text:list-item>
          <text:p text:style-name="List_20_1_Content"> Une règle de location <text:span text:style-name="Emphasis">vip-ldap-on-connected-host-only</text:span> définissant que la VIP ne doit tourner que sur un noeud connecté au réseau (sur la base de l'état de la valeur de la variable <text:span text:style-name="Emphasis">pinggwval</text:span> défini par la primitive <text:span text:style-name="Emphasis">pinggw</text:span> cloné sur les deux machines sous le nom <text:span text:style-name="Emphasis">clonepinggw</text:span>).</text:p>
        </text:list-item>
        <text:list-item>
          <text:p text:style-name="List_20_1_Content_Last"> Une règle de location <text:span text:style-name="Emphasis">vip-ldap-on-ldap1</text:span> indiquant une préférence pour faire tourner la VIP sur la machine <text:span text:style-name="Emphasis">ldap1</text:span></text:p>
        </text:list-item>
      </text:list>
      <text:p text:style-name="Text_20_body">Pour cela :</text:p>
      <text:list text:style-name="List_20_1" text:continue-numbering="false">
        <text:list-item>
          <text:p text:style-name="List_20_1_Content_First"> Éditer la configuration du cluster et ajouter les lignes suivantes en ajustant de paramètre de configuration de la VIP : </text:p>
          <text:p text:style-name="Preformatted_20_Text">primitive vip-ldap IPaddr2 \<text:line-break/><text:tab/>params ip=192.168.3.79 nic=ens192 cidr_netmask=24 \<text:line-break/><text:tab/>meta migration-threshold=2 \<text:line-break/><text:tab/>op monitor interval=20 timeout=60 on-fail=restart<text:line-break/>location vip-ldap-on-connected-host-only vip-ldap \<text:line-break/><text:tab/>rule -inf: not_defined pinggwval or pinggwval lt 100<text:line-break/>location vip-ldap-on-ldap1 vip-ldap 50: ldap1</text:p>
        </text:list-item>
      </text:list>
      <text:h text:style-name="Heading_20_2" text:outline-level="2"><text:bookmark-start text:name="__RefHeading___trucs_et_astuces_6"/><text:bookmark-start text:name="trucs_et_astuces"/>Trucs et astuces<text:bookmark-end text:name="__RefHeading___trucs_et_astuces_6"/><text:bookmark-end text:name="trucs_et_astuces"/></text:h>
      <text:h text:style-name="Heading_20_3" text:outline-level="3"><text:bookmark-start text:name="__RefHeading___eviter_que_l_arret_de_ressources_clones_au_redemarrage_d_un_node_7"/><text:bookmark-start text:name="eviter_que_l_arret_de_ressources_clones_au_redemarrage_d_un_node"/>Eviter que l'arrêt de ressources clonés au redémarrage d'un node<text:bookmark-end text:name="__RefHeading___eviter_que_l_arret_de_ressources_clones_au_redemarrage_d_un_node_7"/><text:bookmark-end text:name="eviter_que_l_arret_de_ressources_clones_au_redemarrage_d_un_node"/></text:h>
      <text:p text:style-name="Text_20_body">- Lorsque des ressources clonés sont ordonnés, au redémarrage d'un node, pour respecter l'ordre, les ressources du node déjà actif sont arrêtées puis relancer en même temps que le node arrivant. Pour éviter cela définissez vos clones comme cela : </text:p>
      <text:p text:style-name="Preformatted_20_Text">clone cl_res res \<text:line-break/><text:s text:c="8"/>params interleave="true"</text:p>
      <text:p text:style-name="Text_20_body">- Si une node a par exemple monté une ressource drbd suite à la défaillance du master et que vous voulez le repasser sur la machine de nouveau opérationnelle :</text:p>
      <text:p text:style-name="Text_20_body">On liste les ressources</text:p>
      <text:p text:style-name="Preformatted_20_Text"><text:s text:c="6"/>crm_resource -l</text:p>
      <text:p text:style-name="Text_20_body">Puis on migre la resource</text:p>
      <text:p text:style-name="Preformatted_20_Text"><text:s text:c="6"/>crm_resource --resource &lt;name&gt; --move --node &lt;node_nam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6::09:24</meta:creation-date>
    <dc:creator>Generated</dc:creator>
    <dc:date>2026-05-06T16::09:24</dc:date>
    <dc:language>en-US</dc:language>
    <meta:editing-cycles>1</meta:editing-cycles>
    <meta:editing-duration>PT0S</meta:editing-duration>
    <dc:title>informatique:systeme:ha:pacemaker</dc:title>
  </office:meta>
</office:document-meta>
</file>