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index"/><text:bookmark-start text:name="__RefHeading___informatique_systeme_1"/><text:bookmark-start text:name="informatique_systeme"/>Informatique / Système<text:bookmark-end text:name="__RefHeading___informatique_systeme_1"/><text:bookmark-end text:name="informatique_systeme"/></text:h>
      <text:h text:style-name="Heading_20_2" text:outline-level="2"><text:bookmark-start text:name="__RefHeading___sauvegarde_restauration_de_donnees_2"/><text:bookmark-start text:name="sauvegarde_restauration_de_donnees"/>Sauvegarde &amp; restauration de données<text:bookmark-end text:name="__RefHeading___sauvegarde_restauration_de_donnees_2"/><text:bookmark-end text:name="sauvegarde_restauration_de_donnees"/></text:h>
      <text:list text:style-name="List_20_1" text:continue-numbering="false">
        <text:list-item>
          <text:p text:style-name="List_20_1_Content_First"> <text:a xlink:type="simple" xlink:href="https://wiki.zionetrix.net/informatique:systeme:backup:backuppc" text:style-name="Internet_20_link" text:visited-style-name="Visited_20_Internet_20_Link">Backuppc</text:a></text:p>
        </text:list-item>
        <text:list-item>
          <text:p text:style-name="List_20_1_Content"> <text:a xlink:type="simple" xlink:href="https://wiki.zionetrix.net/informatique:systeme:backup:restauration_de_fichiers_supprimees" text:style-name="Internet_20_link" text:visited-style-name="Visited_20_Internet_20_Link">Restauration de fichiers supprimées</text:a></text:p>
        </text:list-item>
        <text:list-item>
          <text:p text:style-name="List_20_1_Content_Last"> <text:a xlink:type="simple" xlink:href="https://wiki.zionetrix.net/informatique:systeme:backup:fsck_sur_partition_montee" text:style-name="Internet_20_link" text:visited-style-name="Visited_20_Internet_20_Link">FSCK sur partition montée</text:a></text:p>
        </text:list-item>
      </text:list>
      <text:h text:style-name="Heading_20_2" text:outline-level="2"><text:bookmark-start text:name="__RefHeading___virtualisation_3"/><text:bookmark-start text:name="virtualisation"/>Virtualisation<text:bookmark-end text:name="__RefHeading___virtualisation_3"/><text:bookmark-end text:name="virtualisation"/></text:h>
      <text:list text:style-name="List_20_1" text:continue-numbering="false">
        <text:list-item>
          <text:p text:style-name="List_20_1_Content_First"> <text:a xlink:type="simple" xlink:href="https://wiki.zionetrix.net/informatique:systeme:virtualisation:qemu" text:style-name="Internet_20_link" text:visited-style-name="Visited_20_Internet_20_Link">Qemu</text:a></text:p>
        </text:list-item>
        <text:list-item>
          <text:p text:style-name="List_20_1_Content"> <text:a xlink:type="simple" xlink:href="https://wiki.zionetrix.net/informatique:systeme:virtualisation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wiki.zionetrix.net/informatique:systeme:virtualisation:uuid_disque_dur" text:style-name="Internet_20_link" text:visited-style-name="Visited_20_Internet_20_Link">UUID Disque dur</text:a></text:p>
        </text:list-item>
        <text:list-item>
          <text:p text:style-name="List_20_1_Content"> <text:a xlink:type="simple" xlink:href="https://wiki.zionetrix.net/informatique:systeme:virtualisation:xen" text:style-name="Internet_20_link" text:visited-style-name="Visited_20_Internet_20_Link">Xen</text:a></text:p>
        </text:list-item>
        <text:list-item>
          <text:p text:style-name="List_20_1_Content"> <text:a xlink:type="simple" xlink:href="https://wiki.zionetrix.net/informatique:systeme:virtualisation:libvirt-kvm" text:style-name="Internet_20_link" text:visited-style-name="Visited_20_Internet_20_Link">libvirt-kvm</text:a></text:p>
          <text:list text:style-name="List_20_1">
            <text:list-item>
              <text:p text:style-name="List_20_1_Content"> <text:a xlink:type="simple" xlink:href="https://wiki.zionetrix.net/informatique:systeme:virtualisation:libvirt-kvm:virt-manager" text:style-name="Internet_20_link" text:visited-style-name="Visited_20_Internet_20_Link">virt-manager</text:a></text:p>
            </text:list-item>
            <text:list-item>
              <text:p text:style-name="List_20_1_Content"> <text:a xlink:type="simple" xlink:href="https://wiki.zionetrix.net/informatique:systeme:virtualisation:libvirt-kvm:virt-inst" text:style-name="Internet_20_link" text:visited-style-name="Visited_20_Internet_20_Link">virt-inst</text:a></text:p>
            </text:list-item>
          </text:list>
        </text:list-item>
        <text:list-item>
          <text:p text:style-name="List_20_1_Content"> <text:a xlink:type="simple" xlink:href="https://wiki.zionetrix.net/informatique:systeme:virtualisation:openstack" text:style-name="Internet_20_link" text:visited-style-name="Visited_20_Internet_20_Link">Openstack</text:a></text:p>
        </text:list-item>
        <text:list-item>
          <text:p text:style-name="List_20_1_Content_Last"> <text:a xlink:type="simple" xlink:href="https://wiki.zionetrix.net/informatique:systeme:virtualisation:docker" text:style-name="Internet_20_link" text:visited-style-name="Visited_20_Internet_20_Link">Docker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s://wiki.zionetrix.net/informatique:systeme:monitoring:cacti" text:style-name="Internet_20_link" text:visited-style-name="Visited_20_Internet_20_Link">cacti</text:a></text:p>
        </text:list-item>
        <text:list-item>
          <text:p text:style-name="List_20_1_Content"> <text:a xlink:type="simple" xlink:href="https://wiki.zionetrix.net/informatique:systeme:monitoring:centreon" text:style-name="Internet_20_link" text:visited-style-name="Visited_20_Internet_20_Link">centreon</text:a></text:p>
        </text:list-item>
        <text:list-item>
          <text:p text:style-name="List_20_1_Content"> <text:a xlink:type="simple" xlink:href="https://wiki.zionetrix.net/informatique:systeme:monitoring:nagios" text:style-name="Internet_20_link" text:visited-style-name="Visited_20_Internet_20_Link">nagios</text:a></text:p>
        </text:list-item>
        <text:list-item>
          <text:p text:style-name="List_20_1_Content_Last"> <text:a xlink:type="simple" xlink:href="https://wiki.zionetrix.net/informatique:systeme:monitoring:munin" text:style-name="Internet_20_link" text:visited-style-name="Visited_20_Internet_20_Link">munin</text:a></text:p>
        </text:list-item>
      </text:list>
      <text:h text:style-name="Heading_20_2" text:outline-level="2"><text:bookmark-start text:name="__RefHeading___matos_5"/><text:bookmark-start text:name="matos"/>Matos<text:bookmark-end text:name="__RefHeading___matos_5"/><text:bookmark-end text:name="matos"/></text:h>
      <text:list text:style-name="List_20_1" text:continue-numbering="false">
        <text:list-item>
          <text:p text:style-name="List_20_1_Content_First"><text:a xlink:type="simple" xlink:href="https://wiki.zionetrix.net/informatique:systeme:matos:channel_bonding" text:style-name="Internet_20_link" text:visited-style-name="Visited_20_Internet_20_Link">Channel Bonding</text:a></text:p>
        </text:list-item>
        <text:list-item>
          <text:p text:style-name="List_20_1_Content"><text:a xlink:type="simple" xlink:href="https://wiki.zionetrix.net/informatique:systeme:matos:interface_bridge" text:style-name="Internet_20_link" text:visited-style-name="Visited_20_Internet_20_Link">Interface Bridge</text:a></text:p>
        </text:list-item>
        <text:list-item>
          <text:p text:style-name="List_20_1_Content"><text:a xlink:type="simple" xlink:href="https://wiki.zionetrix.net/informatique:systeme:matos:cable_usb_pour_onduleur_mge" text:style-name="Internet_20_link" text:visited-style-name="Visited_20_Internet_20_Link">Cable USB pour onduleur MGE</text:a></text:p>
        </text:list-item>
        <text:list-item>
          <text:p text:style-name="List_20_1_Content"><text:a xlink:type="simple" xlink:href="https://wiki.zionetrix.net/informatique:systeme:matos:lvm" text:style-name="Internet_20_link" text:visited-style-name="Visited_20_Internet_20_Link">LVM</text:a></text:p>
        </text:list-item>
        <text:list-item>
          <text:p text:style-name="List_20_1_Content"><text:a xlink:type="simple" xlink:href="https://wiki.zionetrix.net/informatique:systeme:matos:raid_logiciel" text:style-name="Internet_20_link" text:visited-style-name="Visited_20_Internet_20_Link">Raid logiciel</text:a></text:p>
        </text:list-item>
        <text:list-item>
          <text:p text:style-name="List_20_1_Content"><text:a xlink:type="simple" xlink:href="https://wiki.zionetrix.net/informatique:systeme:matos:raid_hardware" text:style-name="Internet_20_link" text:visited-style-name="Visited_20_Internet_20_Link">Raid hardware</text:a></text:p>
        </text:list-item>
        <text:list-item>
          <text:p text:style-name="List_20_1_Content"><text:a xlink:type="simple" xlink:href="https://wiki.zionetrix.net/informatique:systeme:matos:sysrq" text:style-name="Internet_20_link" text:visited-style-name="Visited_20_Internet_20_Link">sysrq</text:a></text:p>
        </text:list-item>
        <text:list-item>
          <text:p text:style-name="List_20_1_Content"><text:a xlink:type="simple" xlink:href="https://wiki.zionetrix.net/informatique:systeme:matos:ipmi" text:style-name="Internet_20_link" text:visited-style-name="Visited_20_Internet_20_Link">IPMI</text:a></text:p>
        </text:list-item>
        <text:list-item>
          <text:p text:style-name="List_20_1_Content"><text:a xlink:type="simple" xlink:href="https://wiki.zionetrix.net/informatique:systeme:matos:acrosser" text:style-name="Internet_20_link" text:visited-style-name="Visited_20_Internet_20_Link">Acrosser</text:a></text:p>
        </text:list-item>
        <text:list-item>
          <text:p text:style-name="List_20_1_Content"><text:a xlink:type="simple" xlink:href="https://wiki.zionetrix.net/informatique:systeme:matos:recuperer_le_serial_number_d_un_poste_dell_depuis_win7" text:style-name="Internet_20_link" text:visited-style-name="Visited_20_Internet_20_Link">Récupérer le Serial Number d'un poste Dell depuis Win7</text:a></text:p>
        </text:list-item>
        <text:list-item>
          <text:p text:style-name="List_20_1_Content_Last"><text:a xlink:type="simple" xlink:href="https://wiki.zionetrix.net/informatique:systeme:matos:udev" text:style-name="Internet_20_link" text:visited-style-name="Visited_20_Internet_20_Link">Udev</text:a></text:p>
        </text:list-item>
      </text:list>
      <text:h text:style-name="Heading_20_2" text:outline-level="2"><text:bookmark-start text:name="__RefHeading___ha_6"/><text:bookmark-start text:name="ha"/>HA<text:bookmark-end text:name="__RefHeading___ha_6"/><text:bookmark-end text:name="ha"/></text:h>
      <text:list text:style-name="List_20_1" text:continue-numbering="false">
        <text:list-item>
          <text:p text:style-name="List_20_1_Content_First"><text:a xlink:type="simple" xlink:href="https://wiki.zionetrix.net/informatique:systeme:ha:drbd" text:style-name="Internet_20_link" text:visited-style-name="Visited_20_Internet_20_Link">DRBD</text:a></text:p>
        </text:list-item>
        <text:list-item>
          <text:p text:style-name="List_20_1_Content"><text:a xlink:type="simple" xlink:href="https://wiki.zionetrix.net/informatique:systeme:ha:ucarp" text:style-name="Internet_20_link" text:visited-style-name="Visited_20_Internet_20_Link">UCARP</text:a></text:p>
        </text:list-item>
        <text:list-item>
          <text:p text:style-name="List_20_1_Content"><text:a xlink:type="simple" xlink:href="https://wiki.zionetrix.net/informatique:systeme:ha:ocfs2" text:style-name="Internet_20_link" text:visited-style-name="Visited_20_Internet_20_Link">OCFS2</text:a></text:p>
        </text:list-item>
        <text:list-item>
          <text:p text:style-name="List_20_1_Content"><text:a xlink:type="simple" xlink:href="https://wiki.zionetrix.net/informatique:systeme:ha:glusterfs" text:style-name="Internet_20_link" text:visited-style-name="Visited_20_Internet_20_Link">GlusterFS</text:a></text:p>
        </text:list-item>
        <text:list-item>
          <text:p text:style-name="List_20_1_Content"><text:a xlink:type="simple" xlink:href="https://wiki.zionetrix.net/informatique:systeme:ha:heartbeat" text:style-name="Internet_20_link" text:visited-style-name="Visited_20_Internet_20_Link">Heartbeat</text:a></text:p>
        </text:list-item>
        <text:list-item>
          <text:p text:style-name="List_20_1_Content"><text:a xlink:type="simple" xlink:href="https://wiki.zionetrix.net/informatique:systeme:ha:pacemaker" text:style-name="Internet_20_link" text:visited-style-name="Visited_20_Internet_20_Link">Pacemaker</text:a></text:p>
        </text:list-item>
        <text:list-item>
          <text:p text:style-name="List_20_1_Content"><text:a xlink:type="simple" xlink:href="https://wiki.zionetrix.net/informatique:systeme:ha:cluster_de_virtualisations_drbd_ocfs2_libvirt-kvm_pacemaker" text:style-name="Internet_20_link" text:visited-style-name="Visited_20_Internet_20_Link">Cluster de virtualisations DRBD/OCFS2/Libvirt-kvm/Pacemaker</text:a></text:p>
        </text:list-item>
        <text:list-item>
          <text:p text:style-name="List_20_1_Content_Last"><text:a xlink:type="simple" xlink:href="https://wiki.zionetrix.net/informatique:systeme:ha:ceph" text:style-name="Internet_20_link" text:visited-style-name="Visited_20_Internet_20_Link">Ceph</text:a></text:p>
        </text:list-item>
      </text:list>
      <text:h text:style-name="Heading_20_2" text:outline-level="2"><text:bookmark-start text:name="__RefHeading___debian_7"/><text:bookmark-start text:name="debian"/>Debian<text:bookmark-end text:name="__RefHeading___debian_7"/><text:bookmark-end text:name="debian"/></text:h>
      <text:list text:style-name="List_20_1" text:continue-numbering="false">
        <text:list-item>
          <text:p text:style-name="List_20_1_Content_First"> <text:a xlink:type="simple" xlink:href="https://wiki.zionetrix.net/informatique:systeme:install:paquets" text:style-name="Internet_20_link" text:visited-style-name="Visited_20_Internet_20_Link">paquets</text:a></text:p>
        </text:list-item>
        <text:list-item>
          <text:p text:style-name="List_20_1_Content_Last"> <text:a xlink:type="simple" xlink:href="https://wiki.zionetrix.net/informatique:systeme:reprepro:repos_avec_reprepro" text:style-name="Internet_20_link" text:visited-style-name="Visited_20_Internet_20_Link">Repos avec reprepro</text:a></text:p>
        </text:list-item>
      </text:list>
      <text:h text:style-name="Heading_20_2" text:outline-level="2"><text:bookmark-start text:name="__RefHeading___install_8"/><text:bookmark-start text:name="install"/>Install<text:bookmark-end text:name="__RefHeading___install_8"/><text:bookmark-end text:name="install"/></text:h>
      <text:list text:style-name="List_20_1" text:continue-numbering="false">
        <text:list-item>
          <text:p text:style-name="List_20_1_Content_First"><text:a xlink:type="simple" xlink:href="https://wiki.zionetrix.net/informatique:systeme:install:puppet" text:style-name="Internet_20_link" text:visited-style-name="Visited_20_Internet_20_Link">Puppet</text:a></text:p>
        </text:list-item>
        <text:list-item>
          <text:p text:style-name="List_20_1_Content"><text:a xlink:type="simple" xlink:href="https://wiki.zionetrix.net/informatique:systeme:install:simple-cdd" text:style-name="Internet_20_link" text:visited-style-name="Visited_20_Internet_20_Link">Simple-CDD</text:a></text:p>
        </text:list-item>
        <text:list-item>
          <text:p text:style-name="List_20_1_Content_Last"><text:a xlink:type="simple" xlink:href="https://wiki.zionetrix.net/informatique:systeme:install:installation_via_debootstrap" text:style-name="Internet_20_link" text:visited-style-name="Visited_20_Internet_20_Link">Installation via debootstrap</text:a></text:p>
        </text:list-item>
      </text:list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list text:style-name="List_20_1" text:continue-numbering="false">
        <text:list-item>
          <text:p text:style-name="LastListParagraph_List_20_1_Content_First"><text:a xlink:type="simple" xlink:href="https://wiki.zionetrix.net/informatique:systeme:autres:reboot_at_avec_molly-guard" text:style-name="Internet_20_link" text:visited-style-name="Visited_20_Internet_20_Link">reboot at avec molly-guard</text:a> </text:p>
        </text:list-item>
      </text:list>
      <text:list text:style-name="List_20_1" text:continue-numbering="false">
        <text:list-item>
          <text:p text:style-name="List_20_1_Content_First"><text:a xlink:type="simple" xlink:href="https://wiki.zionetrix.net/informatique:systeme:autres:vim" text:style-name="Internet_20_link" text:visited-style-name="Visited_20_Internet_20_Link">Vim</text:a></text:p>
        </text:list-item>
        <text:list-item>
          <text:p text:style-name="List_20_1_Content"><text:a xlink:type="simple" xlink:href="https://wiki.zionetrix.net/informatique:systeme:autres:nfs" text:style-name="Internet_20_link" text:visited-style-name="Visited_20_Internet_20_Link">NFS</text:a></text:p>
        </text:list-item>
        <text:list-item>
          <text:p text:style-name="List_20_1_Content"><text:a xlink:type="simple" xlink:href="https://wiki.zionetrix.net/informatique:systeme:autres:centos" text:style-name="Internet_20_link" text:visited-style-name="Visited_20_Internet_20_Link">CentOS</text:a></text:p>
        </text:list-item>
        <text:list-item>
          <text:p text:style-name="List_20_1_Content"><text:a xlink:type="simple" xlink:href="https://wiki.zionetrix.net/informatique:systeme:autres:pensebete_redhat" text:style-name="Internet_20_link" text:visited-style-name="Visited_20_Internet_20_Link">Pensebête RedHat</text:a></text:p>
        </text:list-item>
        <text:list-item>
          <text:p text:style-name="List_20_1_Content"><text:a xlink:type="simple" xlink:href="https://wiki.zionetrix.net/informatique:systeme:autres:astuces_windows" text:style-name="Internet_20_link" text:visited-style-name="Visited_20_Internet_20_Link">Astuces Windows</text:a></text:p>
        </text:list-item>
        <text:list-item>
          <text:p text:style-name="List_20_1_Content"><text:a xlink:type="simple" xlink:href="https://wiki.zionetrix.net/informatique:systeme:autres:framebuffer" text:style-name="Internet_20_link" text:visited-style-name="Visited_20_Internet_20_Link">Framebuffer</text:a></text:p>
        </text:list-item>
        <text:list-item>
          <text:p text:style-name="List_20_1_Content"><text:a xlink:type="simple" xlink:href="http://www.commentcamarche.net/faq/3773-securite-les-access-control-lists-acls" text:style-name="Internet_20_link" text:visited-style-name="Visited_20_Internet_20_Link">ACL : théorie et pratique</text:a></text:p>
        </text:list-item>
        <text:list-item>
          <text:p text:style-name="List_20_1_Content_Last"><text:a xlink:type="simple" xlink:href="https://wiki.zionetrix.net/informatique:systeme:raspberry" text:style-name="Internet_20_link" text:visited-style-name="Visited_20_Internet_20_Link">Raspber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4::04:15</meta:creation-date>
    <dc:creator>Generated</dc:creator>
    <dc:date>2026-05-09T14::04:15</dc:date>
    <dc:language>en-US</dc:language>
    <meta:editing-cycles>1</meta:editing-cycles>
    <meta:editing-duration>PT0S</meta:editing-duration>
    <dc:title>informatique:systeme:index</dc:title>
  </office:meta>
</office:document-meta>
</file>