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install:installation_via_debootstrap"/><text:bookmark-start text:name="__RefHeading___installation_via_debootstrap_1"/><text:bookmark-start text:name="installation_via_debootstrap"/>Installation via debootstrap<text:bookmark-end text:name="__RefHeading___installation_via_debootstrap_1"/><text:bookmark-end text:name="installation_via_debootstrap"/></text:h>
      <text:p text:style-name="Text_20_body">Cette installation est à réaliser depuis un système live (live CD ou mode rescue chez un hébergeur par exemple). On considérera que vous avez fait le nécessaire pour que les accès disques et au réseau soit fonctionnel.</text:p>
      <text:h text:style-name="Heading_20_2" text:outline-level="2"><text:bookmark-start text:name="__RefHeading___ere_etapepartionnement_2"/><text:bookmark-start text:name="ere_etapepartionnement"/>1ère étape : Partionnement<text:bookmark-end text:name="__RefHeading___ere_etapepartionnement_2"/><text:bookmark-end text:name="ere_etapepartionnement"/></text:h>
      <text:list text:style-name="List_20_1" text:continue-numbering="false">
        <text:list-item>
          <text:p text:style-name="List_20_1_Content_First"> Il faut commencer par revoir le partitionnement du disque. Pour cela, via <text:span text:style-name="Emphasis">fdisk</text:span> créé une table de partition vierge sur votre disque (disons <text:span text:style-name="Emphasis">/dev/sda</text:span>) et créer une seule partition (<text:span text:style-name="Emphasis">/dev/sda1</text:span>) de type LVM (Code : <text:span text:style-name="Emphasis">8e</text:span>) et avec le <text:span text:style-name="Emphasis">boot flag</text:span> (Entrée <text:span text:style-name="Emphasis">a</text:span> du menu <text:span text:style-name="Emphasis">fdisk</text:span>).</text:p>
        </text:list-item>
        <text:list-item>
          <text:p text:style-name="List_20_1_Content"> Créer ensuite en PV sur cette nouvelle partition : </text:p>
          <text:p text:style-name="Preformatted_20_Text">pvcreate /dev/sda1</text:p>
        </text:list-item>
        <text:list-item>
          <text:p text:style-name="List_20_1_Content"> Créer un VG : </text:p>
          <text:p text:style-name="Preformatted_20_Text">vgcreate vg_vm1 /dev/sda1</text:p>
        </text:list-item>
        <text:list-item>
          <text:p text:style-name="List_20_1_Content"> Créer les LV avec au minimum : </text:p>
          <text:p text:style-name="Preformatted_20_Text">lvcreate -L1G -nswap vg_vm1<text:line-break/>mkswap /dev/vg_vm1/swap<text:line-break/><text:line-break/>lvcreate -L4G -nroot vg_vm1<text:line-break/>mkfs.ext4 /dev/vg_vm1/root<text:line-break/><text:line-break/>lvcreate -L4G -nvar vg_vm1<text:line-break/>mkfs.ext4 /dev/vg_vm1/var<text:line-break/><text:line-break/>lvcreate -L1G -ntmp vg_vm1<text:line-break/>mkfs.ext4 /dev/vg_vm1/tmp</text:p>
        </text:list-item>
      </text:list>
      <text:p text:style-name="Text_20_body">Monter ensuite les LV dans <text:span text:style-name="Emphasis">/mnt</text:span> : </text:p>
      <text:p text:style-name="Preformatted_20_Text">mount /dev/vg_vm1/root /mnt/<text:line-break/>mkdir /mnt/var<text:line-break/>mkdir /mnt/tmp<text:line-break/>mount /dev/vg_vm1/var /mnt/var<text:line-break/>mount /dev/vg_vm1/tmp /mnt/tmp</text:p>
      <text:h text:style-name="Heading_20_2" text:outline-level="2"><text:bookmark-start text:name="__RefHeading___eme_etapeinstallation_via_debootstrap_3"/><text:bookmark-start text:name="eme_etapeinstallation_via_debootstrap"/>2ème étape : Installation via debootstrap<text:bookmark-end text:name="__RefHeading___eme_etapeinstallation_via_debootstrap_3"/><text:bookmark-end text:name="eme_etapeinstallation_via_debootstrap"/></text:h>
      <text:p text:style-name="Text_20_body">Lancer la commande suivante : </text:p>
      <text:p text:style-name="Preformatted_20_Text">debootstrap --arch=amd64 wheezy /mnt/ http://ftp.fr.debian.org/debian/</text:p>
      <text:p text:style-name="Text_20_body">On allimente ensuite le <text:span text:style-name="Emphasis">/dev</text:span>  : </text:p>
      <text:p text:style-name="Preformatted_20_Text">rsync -av /dev/ /mnt/dev/</text:p>
      <text:h text:style-name="Heading_20_2" text:outline-level="2"><text:bookmark-start text:name="__RefHeading___eme_etapesuite_de_l_installation_dans_un_chroot_4"/><text:bookmark-start text:name="eme_etapesuite_de_l_installation_dans_un_chroot"/>3ème étape : Suite de l'installation dans un chroot<text:bookmark-end text:name="__RefHeading___eme_etapesuite_de_l_installation_dans_un_chroot_4"/><text:bookmark-end text:name="eme_etapesuite_de_l_installation_dans_un_chroot"/></text:h>
      <text:list text:style-name="List_20_1" text:continue-numbering="false">
        <text:list-item>
          <text:p text:style-name="List_20_1_Content_First"> On se <text:span text:style-name="Emphasis">chroot</text:span> dans le système nouvellement installé : </text:p>
          <text:p text:style-name="Preformatted_20_Text">chroot /mnt/</text:p>
        </text:list-item>
        <text:list-item>
          <text:p text:style-name="List_20_1_Content"> On défini le mot de passe <text:span text:style-name="Emphasis">root</text:span> : </text:p>
          <text:p text:style-name="Preformatted_20_Text">passwd root</text:p>
        </text:list-item>
        <text:list-item>
          <text:p text:style-name="List_20_1_Content"> On créé le fichier <text:span text:style-name="Emphasis">/etc/fstab</text:span> : </text:p>
          <text:p text:style-name="Preformatted_20_Text"># &lt;file system&gt; &lt;mount point&gt;<text:s text:c="3"/>&lt;type&gt;<text:s text:c="2"/>&lt;options&gt;<text:s text:c="7"/>&lt;dump&gt;<text:s text:c="2"/>&lt;pass&gt;<text:line-break/># &lt;file system&gt;<text:tab/>&lt;mount point&gt;<text:tab/>&lt;type&gt;<text:tab/>&lt;options&gt;<text:tab/>&lt;dump&gt;<text:tab/>&lt;pass&gt;<text:line-break/>/dev/mapper/vg_vm1-root<text:tab/>/<text:tab/>ext4<text:tab/>errors=remount-ro,relatime<text:tab/>0<text:tab/>1<text:line-break/>/dev/mapper/vg_vm1-swap<text:tab/>swap<text:tab/>swap<text:tab/>sw,discard,defaults<text:tab/>0<text:tab/>0<text:line-break/>proc<text:tab/><text:tab/>/proc<text:tab/>proc<text:tab/>defaults<text:tab/><text:tab/>0<text:tab/>0<text:line-break/>sysfs<text:tab/><text:tab/>/sys<text:tab/>sysfs<text:tab/>defaults<text:tab/><text:tab/>0<text:tab/>0<text:line-break/>devpts<text:tab/><text:tab/>/dev/pts<text:tab/>devpts<text:tab/>defaults<text:tab/>0<text:tab/>0<text:line-break/>tmpfs<text:tab/><text:tab/>/dev/shm<text:tab/>tmpfs<text:tab/>defaults,noatime,nosuid<text:tab/><text:tab/>0<text:tab/>0<text:line-break/>/dev/mapper/vg_vm1-tmp<text:tab/>/tmp<text:tab/>ext4<text:tab/>defaults<text:tab/>0<text:tab/>2<text:line-break/>/dev/mapper/vg_vm1-var<text:tab/>/var<text:tab/>ext4<text:tab/>defaults<text:tab/>0<text:tab/>2</text:p>
        </text:list-item>
        <text:list-item>
          <text:p text:style-name="List_20_1_Content"> On monte <text:span text:style-name="Emphasis">/proc</text:span> et <text:span text:style-name="Emphasis">/sys</text:span> : </text:p>
          <text:p text:style-name="Preformatted_20_Text">mount /proc<text:line-break/>mount /sys</text:p>
        </text:list-item>
        <text:list-item>
          <text:p text:style-name="List_20_1_Content"> On met en place la configuration réseau. On part du principe que la machine a pour IP 1.2.3.4/24 avec la gateway 1.2.3.254 :</text:p>
          <text:list text:style-name="List_20_1">
            <text:list-item>
              <text:p text:style-name="List_20_1_Content"> Ajouter la ligne suivante dans le fichier <text:span text:style-name="Emphasis">/etc/hosts</text:span> : </text:p>
              <text:p text:style-name="Preformatted_20_Text">1.2.3.4<text:s text:c="2"/>vm1.domain.tld vm1</text:p>
              <text:p text:style-name="Text_20_body">3</text:p>
            </text:list-item>
            <text:list-item>
              <text:p text:style-name="List_20_1_Content"> Ajouter l'interface <text:span text:style-name="Emphasis">eth0</text:span> dans le fichier <text:span text:style-name="Emphasis">/etc/network/interfaces</text:span> : </text:p>
              <text:p text:style-name="Preformatted_20_Text">auto eth0<text:line-break/>iface eth0 inet static<text:line-break/><text:s text:c="6"/>address 1.2.3.4<text:line-break/><text:s text:c="6"/>netmask 255.255.255.0<text:line-break/><text:s text:c="6"/>network 1.2.3.0<text:line-break/><text:s text:c="6"/>broadcast 1.2.3.255<text:line-break/><text:s text:c="6"/>gateway 1.2.3.254</text:p>
            </text:list-item>
            <text:list-item>
              <text:p text:style-name="List_20_1_Content"> Vérifier le contenu de votre fichier <text:span text:style-name="Emphasis">/etc/resolv.conf</text:span>. Le contenu du système live a normalement été repris.</text:p>
            </text:list-item>
            <text:list-item>
              <text:p text:style-name="List_20_1_Content"> Définir le <text:span text:style-name="Emphasis">hostname</text:span> de la machine : </text:p>
              <text:p text:style-name="Preformatted_20_Text">hostname vm1.domain.tld<text:line-break/>echo vm1 &gt; /etc/hostname</text:p>
            </text:list-item>
          </text:list>
        </text:list-item>
      </text:list>
      <text:list text:style-name="List_20_1" text:continue-numbering="false">
        <text:list-item>
          <text:p text:style-name="List_20_1_Content_First"> Procéder à l'installation des paquets Debian manquant. On va utiliser pour cela le paquet <text:span text:style-name="Emphasis">eeinstall</text:span> d'<text:a xlink:type="simple" xlink:href="http://www.easter-eggs.com" text:style-name="Internet_20_link" text:visited-style-name="Visited_20_Internet_20_Link">Easter-eggs</text:a> :</text:p>
          <text:list text:style-name="List_20_1">
            <text:list-item>
              <text:p text:style-name="List_20_1_Content"> Ajouter les dépôts APT nécessaires dans le fichier <text:span text:style-name="Emphasis">/etc/apt/sources.list</text:span> : </text:p>
              <text:p text:style-name="Preformatted_20_Text">deb http://security.debian.org/ wheezy/updates main<text:line-break/>deb http://debian.easter-eggs.org/debian wheezy main libvirt kvm<text:line-break/>deb http://ftp.fr.debian.org/debian wheezy-backports main contrib non-free</text:p>
            </text:list-item>
            <text:list-item>
              <text:p text:style-name="List_20_1_Content"> Installer le paquet <text:span text:style-name="Emphasis">eeinstall</text:span> et lancer l'installation de base : </text:p>
              <text:p text:style-name="Preformatted_20_Text">apt-get update<text:line-break/>apt-get install eeinstall<text:line-break/>eeinstall base</text:p>
            </text:list-item>
          </text:list>
        </text:list-item>
        <text:list-item>
          <text:p text:style-name="List_20_1_Content"> Installation d'un kernel : </text:p>
          <text:p text:style-name="Preformatted_20_Text">apt-get install linux-image-amd64 initramfs-tools</text:p>
        </text:list-item>
        <text:list-item>
          <text:p text:style-name="List_20_1_Content"> Installation de grub : </text:p>
          <text:p text:style-name="Preformatted_20_Text">apt-get install grub2</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us avez du RAID logiciel de configuré sur cette machine, il faudra installer le paquet <text:span text:style-name="Emphasis">mdadm</text:span> dans le chroot égalem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15:26</meta:creation-date>
    <dc:creator>Generated</dc:creator>
    <dc:date>2026-05-06T16::15:26</dc:date>
    <dc:language>en-US</dc:language>
    <meta:editing-cycles>1</meta:editing-cycles>
    <meta:editing-duration>PT0S</meta:editing-duration>
    <dc:title>informatique:systeme:install:installation_via_debootstrap</dc:title>
  </office:meta>
</office:document-meta>
</file>