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informatique:systeme:install:puppet"/><text:bookmark-start text:name="__RefHeading___signer_le_certificat_d_un_node_1"/><text:bookmark-start text:name="signer_le_certificat_d_un_node"/>Signer le certificat d'un node<text:bookmark-end text:name="__RefHeading___signer_le_certificat_d_un_node_1"/><text:bookmark-end text:name="signer_le_certificat_d_un_node"/></text:h>
      <text:p text:style-name="Preformatted_20_Text">puppet ca sign &lt;fqdn-node&gt;</text:p>
      <text:h text:style-name="Heading_20_5" text:outline-level="5"><text:bookmark-start text:name="__RefHeading___lister_les_certificats_signes_par_le_master_2"/><text:bookmark-start text:name="lister_les_certificats_signes_par_le_master"/>Lister les certificats signés par le master<text:bookmark-end text:name="__RefHeading___lister_les_certificats_signes_par_le_master_2"/><text:bookmark-end text:name="lister_les_certificats_signes_par_le_master"/></text:h>
      <text:p text:style-name="Preformatted_20_Text">puppet cert list --all</text:p>
      <text:h text:style-name="Heading_20_5" text:outline-level="5"><text:bookmark-start text:name="__RefHeading___supprimer_un_certificat_client_3"/><text:bookmark-start text:name="supprimer_un_certificat_client"/>Supprimer un certificat client<text:bookmark-end text:name="__RefHeading___supprimer_un_certificat_client_3"/><text:bookmark-end text:name="supprimer_un_certificat_client"/></text:h>
      <text:p text:style-name="Preformatted_20_Text">puppet ca clean &lt;fqdn-node&gt;</text:p>
      <text:h text:style-name="Heading_20_5" text:outline-level="5"><text:bookmark-start text:name="__RefHeading___supprimer_et_regenerer_les_clefs_sur_un_node_4"/><text:bookmark-start text:name="supprimer_et_regenerer_les_clefs_sur_un_node"/>Supprimer et regénérer les clefs sur un node<text:bookmark-end text:name="__RefHeading___supprimer_et_regenerer_les_clefs_sur_un_node_4"/><text:bookmark-end text:name="supprimer_et_regenerer_les_clefs_sur_un_node"/></text:h>
      <text:p text:style-name="Preformatted_20_Text">rm -fr /var/lib/puppet/ssl<text:line-break/>puppet agent --server &lt;fqdn-serveur&gt; -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4</meta:creation-date>
    <dc:creator>Generated</dc:creator>
    <dc:date>2026-05-06T16::09:24</dc:date>
    <dc:language>en-US</dc:language>
    <meta:editing-cycles>1</meta:editing-cycles>
    <meta:editing-duration>PT0S</meta:editing-duration>
    <dc:title>informatique:systeme:install:puppet</dc:title>
  </office:meta>
</office:document-meta>
</file>