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acrosser"/><text:bookmark-start text:name="__RefHeading___acrosser_1"/><text:bookmark-start text:name="acrosser"/>Acrosser<text:bookmark-end text:name="__RefHeading___acrosser_1"/><text:bookmark-end text:name="acrosser"/></text:h>
      <text:h text:style-name="Heading_20_2" text:outline-level="2"><text:bookmark-start text:name="__RefHeading___configurer_grub_kernel_pour_utiliser_le_port_console_2"/><text:bookmark-start text:name="configurer_grub_kernel_pour_utiliser_le_port_console"/>Configurer Grub/Kernel pour utiliser le port console<text:bookmark-end text:name="__RefHeading___configurer_grub_kernel_pour_utiliser_le_port_console_2"/><text:bookmark-end text:name="configurer_grub_kernel_pour_utiliser_le_port_console"/></text:h>
      <text:list text:style-name="List_20_1" text:continue-numbering="false">
        <text:list-item>
          <text:p text:style-name="List_20_1_Content_First"> Mettre dans le fichier <text:span text:style-name="Emphasis">/etc/default/grub</text:span> :  </text:p>
          <text:p text:style-name="Preformatted_20_Text">GRUB_CMDLINE_LINUX="console=tty1 console=ttyS0,115200n8"<text:line-break/>[...]<text:line-break/>GRUB_TERMINAL="console serial"<text:line-break/>GRUB_SERIAL_COMMAND="serial --speed=115200 --unit=0 --word=8 --parity=no --stop=1"</text:p>
        </text:list-item>
        <text:list-item>
          <text:p text:style-name="List_20_1_Content"> Exécuter : </text:p>
          <text:p text:style-name="Preformatted_20_Text">update-grub</text:p>
        </text:list-item>
        <text:list-item>
          <text:p text:style-name="List_20_1_Content"> Ajouter à la fin du fichier <text:span text:style-name="Emphasis">/etc/inittab</text:span> : </text:p>
          <text:p text:style-name="Preformatted_20_Text">T0:23:respawn:/sbin/getty -L ttyS0 115200 vt100</text:p>
        </text:list-item>
        <text:list-item>
          <text:p text:style-name="List_20_1_Content"> Lancer ensuite la commande : </text:p>
          <text:p text:style-name="Preformatted_20_Text">init q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7::00:05</meta:creation-date>
    <dc:creator>Generated</dc:creator>
    <dc:date>2026-05-06T07::00:05</dc:date>
    <dc:language>en-US</dc:language>
    <meta:editing-cycles>1</meta:editing-cycles>
    <meta:editing-duration>PT0S</meta:editing-duration>
    <dc:title>informatique:systeme:matos:acrosser</dc:title>
  </office:meta>
</office:document-meta>
</file>