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ysteme:matos:channel_bonding"/><text:bookmark-start text:name="__RefHeading___channel_bonding_en_mode_802.3ad_redondance_de_lien_equilibrage_de_charge_1"/><text:bookmark-start text:name="channel_bonding_en_mode_802.3ad_redondance_de_lien_equilibrage_de_charge"/>Channel Bonding en mode 802.3ad (redondance de lien + équilibrage de charge)<text:bookmark-end text:name="__RefHeading___channel_bonding_en_mode_802.3ad_redondance_de_lien_equilibrage_de_charge_1"/><text:bookmark-end text:name="channel_bonding_en_mode_802.3ad_redondance_de_lien_equilibrage_de_charge"/></text:h>
      <text:p text:style-name="Text_20_body">On utilise pour ça le mode <text:span text:style-name="Emphasis">802.3ad</text:span>.</text:p>
      <text:p text:style-name="Text_20_body"><text:span text:style-name="Strong_20_Emphasis">Installation de ifenslave : </text:span></text:p>
      <text:p text:style-name="Preformatted_20_Text">apt-get install ifenslave-2.6</text:p>
      <text:p text:style-name="Text_20_body"><text:span text:style-name="Strong_20_Emphasis">Fichier /etc/network/interfaces : </text:span></text:p>
      <text:p text:style-name="Preformatted_20_Text">auto bond0<text:line-break/>iface bond0 inet static<text:line-break/><text:s text:c="4"/>slaves eth0 eth1<text:line-break/><text:s text:c="4"/>bond-mode 802.3ad<text:line-break/><text:s text:c="4"/>bond-miimon 100<text:line-break/><text:s text:c="4"/>bond-downdelay 200<text:line-break/><text:s text:c="4"/>bond-updelay 200<text:line-break/><text:s text:c="4"/>address 192.168.0.1<text:line-break/><text:s text:c="4"/>network 255.255.255.0<text:line-break/><text:s text:c="4"/>gateway 192.168.0.254</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peut être nécessaire de forcer le mode de <text:span text:style-name="Emphasis">bonding</text:span> au moment du chargement du module kernel (rencontré avec un switch Cisco notamment et le mode 802.3ad). Dans ce cas, éditer le fichier <text:span text:style-name="Emphasis">/etc/modprobe.d/bonding.conf</text:span> et ajouter : </text:p>
            <text:p text:style-name="Preformatted_20_Text">options bonding mode=4 miimon=100</text:p>
          </table:table-cell>
        </table:table-row>
      </table:table>
      <text:h text:style-name="Heading_20_2" text:outline-level="2"><text:bookmark-start text:name="__RefHeading___utilisation_avec_des_vlans_2"/><text:bookmark-start text:name="utilisation_avec_des_vlans"/>Utilisation avec des VLANs<text:bookmark-end text:name="__RefHeading___utilisation_avec_des_vlans_2"/><text:bookmark-end text:name="utilisation_avec_des_vlans"/></text:h>
      <text:p text:style-name="Preformatted_20_Text">auto bond0<text:line-break/>iface bond0 inet manual<text:line-break/><text:s text:c="4"/>slaves eth0 eth1<text:line-break/><text:s text:c="4"/>bond-mode 802.3ad<text:line-break/><text:s text:c="4"/>bond-miimon 100<text:line-break/><text:s text:c="4"/>bond-downdelay 200<text:line-break/><text:s text:c="4"/>bond-updelay 200<text:line-break/><text:line-break/>auto vlan1<text:line-break/>iface vlan1 inet static<text:line-break/><text:s text:c="4"/>vlan-raw-device bond0<text:s text:c="4"/><text:line-break/><text:s text:c="4"/>address 192.168.0.1<text:line-break/><text:s text:c="4"/>network 255.255.255.0<text:line-break/><text:s text:c="4"/>gateway 192.168.0.254<text:line-break/><text:s text:c="4"/><text:line-break/>auto vlan2<text:line-break/>iface vlan2 inet static<text:line-break/><text:s text:c="4"/>vlan-raw-device bond0<text:s text:c="4"/><text:line-break/><text:s text:c="4"/>address 192.168.1.1<text:line-break/><text:s text:c="4"/>network 255.255.255.0</text:p>
      <text:h text:style-name="Heading_20_2" text:outline-level="2"><text:bookmark-start text:name="__RefHeading___mode_de_bonding_supporte_par_le_kernel_linux_3"/><text:bookmark-start text:name="mode_de_bonding_supporte_par_le_kernel_linux"/>Mode de bonding supporté par le kernel Linux<text:bookmark-end text:name="__RefHeading___mode_de_bonding_supporte_par_le_kernel_linux_3"/><text:bookmark-end text:name="mode_de_bonding_supporte_par_le_kernel_linux"/></text:h>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ID </text:p>
          </table:table-cell>
          <table:table-cell office:value-type="string" table:style-name="tableheader">
            <text:p text:style-name="Table_20_Heading"> Description </text:p>
          </table:table-cell>
        </table:table-row>
        <table:table-row>
          <table:table-cell office:value-type="string" table:style-name="tablecell">
            <text:p text:style-name="tablealignleft"> balance-rr </text:p>
          </table:table-cell>
          <table:table-cell office:value-type="string" table:style-name="tablecell">
            <text:p text:style-name="tablealignleft"> 0 </text:p>
          </table:table-cell>
          <table:table-cell office:value-type="string" table:style-name="tablecell">
            <text:p text:style-name="tablealignleft"> Round-robin policy: Transmit packets in sequential order from the first available slave through the last. This mode provides load balancing and fault tolerance. </text:p>
          </table:table-cell>
        </table:table-row>
        <table:table-row>
          <table:table-cell office:value-type="string" table:style-name="tablecell">
            <text:p text:style-name="tablealignleft"> active-backup </text:p>
          </table:table-cell>
          <table:table-cell office:value-type="string" table:style-name="tablecell">
            <text:p text:style-name="tablealignleft"> 1 </text:p>
          </table:table-cell>
          <table:table-cell office:value-type="string" table:style-name="tablecell">
            <text:p text:style-name="tablealignleft"> Active-backup policy: Only one slave in the bond is active. A different slave becomes active if, and only if, the active slave fails. The bond's MAC address is externally visible on only one port (network adapter) to avoid confusing the switch. This mode provides fault tolerance. The primary option affects the behavior of this mode. </text:p>
          </table:table-cell>
        </table:table-row>
        <table:table-row>
          <table:table-cell office:value-type="string" table:style-name="tablecell">
            <text:p text:style-name="tablealignleft"> balance-xor </text:p>
          </table:table-cell>
          <table:table-cell office:value-type="string" table:style-name="tablecell">
            <text:p text:style-name="tablealignleft"> 2 </text:p>
          </table:table-cell>
          <table:table-cell office:value-type="string" table:style-name="tablecell">
            <text:p text:style-name="tablealignleft"> XOR policy: Transmit based on [(source MAC address XOR'd with destination MAC address) modulo slave count]. This selects the same slave for each destination MAC address. This mode provides load balancing and fault tolerance. </text:p>
          </table:table-cell>
        </table:table-row>
        <table:table-row>
          <table:table-cell office:value-type="string" table:style-name="tablecell">
            <text:p text:style-name="tablealignleft"> broadcast </text:p>
          </table:table-cell>
          <table:table-cell office:value-type="string" table:style-name="tablecell">
            <text:p text:style-name="tablealignleft"> 3 </text:p>
          </table:table-cell>
          <table:table-cell office:value-type="string" table:style-name="tablecell">
            <text:p text:style-name="tablealignleft"> Broadcast policy: transmits everything on all slave interfaces. This mode provides fault tolerance. </text:p>
          </table:table-cell>
        </table:table-row>
        <table:table-row>
          <table:table-cell office:value-type="string" table:style-name="tablecell">
            <text:p text:style-name="tablealignleft"> 802.3ad </text:p>
          </table:table-cell>
          <table:table-cell office:value-type="string" table:style-name="tablecell">
            <text:p text:style-name="tablealignleft"> 4 </text:p>
          </table:table-cell>
          <table:table-cell office:value-type="string" table:style-name="tablecell">
            <text:p text:style-name="tablealignleft"> IEEE 802.3ad Dynamic link aggregation. Creates aggregation groups that share the same speed and duplex settings. Utilizes all slaves in the active aggregator according to the 802.3ad specification. <text:span text:style-name="Strong_20_Emphasis">Pre-requisites : Ethtool support in the base drivers for retrieving the speed and duplex of each slave. The switch must supports IEEE 802.3ad Dynamic link aggregation. Most switches will require some type of configuration	to enable 802.3ad mode.</text:span> </text:p>
          </table:table-cell>
        </table:table-row>
        <table:table-row>
          <table:table-cell office:value-type="string" table:style-name="tablecell">
            <text:p text:style-name="tablealignleft"> balance-tlb </text:p>
          </table:table-cell>
          <table:table-cell office:value-type="string" table:style-name="tablecell">
            <text:p text:style-name="tablealignleft"> 5 </text:p>
          </table:table-cell>
          <table:table-cell office:value-type="string" table:style-name="tablecell">
            <text:p text:style-name="tablealignleft"> Adaptive transmit load balancing: channel bonding that does not require any special switch support. The outgoing traffic is distributed according to the current load (computed relative to the speed) on each slave. Incoming traffic is received by the current slave. If the receiving slave fails, another slave takes over the MAC address of the failed receiving slave. <text:span text:style-name="Strong_20_Emphasis">Pré-requis : Ethtool support in the base drivers for retrieving the speed of each slave.</text:span> </text:p>
          </table:table-cell>
        </table:table-row>
        <table:table-row>
          <table:table-cell office:value-type="string" table:style-name="tablecell">
            <text:p text:style-name="tablealignleft"> balance-alb </text:p>
          </table:table-cell>
          <table:table-cell office:value-type="string" table:style-name="tablecell">
            <text:p text:style-name="tablealignleft"> 6 </text:p>
          </table:table-cell>
          <table:table-cell office:value-type="string" table:style-name="tablecell">
            <text:p text:style-name="tablealignleft"> Adaptive load balancing: includes balance-tlb plus receive load balancing (rlb) for IPV4 traffic, and does not require any special switch support. The receive load balancing is achieved by ARP negotiation. The bonding driver intercepts the ARP Replies sent by the local system on their way out and overwrites the source hardware address with the unique hardware address of one of the slaves in the bond such that different peers use different hardware addresses for the server. </text:p>
          </table:table-cell>
        </table:table-row>
      </table:table>
      <text:h text:style-name="Heading_20_1" text:outline-level="1"><text:bookmark-start text:name="__RefHeading___procedures_4"/><text:bookmark-start text:name="procedures"/>Procédures<text:bookmark-end text:name="__RefHeading___procedures_4"/><text:bookmark-end text:name="procedures"/></text:h>
      <text:h text:style-name="Heading_20_2" text:outline-level="2"><text:bookmark-start text:name="__RefHeading___etat_detaille_d_un_bond_5"/><text:bookmark-start text:name="etat_detaille_d_un_bond"/>État détaillé d'un bond<text:bookmark-end text:name="__RefHeading___etat_detaille_d_un_bond_5"/><text:bookmark-end text:name="etat_detaille_d_un_bond"/></text:h>
      <table:table table:style-name="Table">
        <table:table-column table:style-name="odt_auto_style_table_column_3_1"/>
        <table:table-row>
          <table:table-cell office:value-type="string" table:style-name="tablecell">
            <text:p text:style-name="Preformatted_20_Text"><text:span text:style-name="highlight_kw2">ip</text:span> <text:span text:style-name="highlight_re5">-d</text:span> <text:span text:style-name="highlight_re5">-s</text:span> <text:span text:style-name="highlight_re5">-s</text:span> <text:span text:style-name="highlight_kw2">link</text:span> <text:span text:style-name="highlight_kw2">ls</text:span> dev bond0</text:p>
          </table:table-cell>
        </table:table-row>
      </table:table>
      <text:h text:style-name="Heading_20_2" text:outline-level="2"><text:bookmark-start text:name="__RefHeading___creation_manuelle_d_un_bond_6"/><text:bookmark-start text:name="creation_manuelle_d_un_bond"/>Création manuelle d'un bond<text:bookmark-end text:name="__RefHeading___creation_manuelle_d_un_bond_6"/><text:bookmark-end text:name="creation_manuelle_d_un_bond"/></text:h>
      <text:p text:style-name="Preformatted_20_Text"># create the bonding interface with active-backup mode<text:line-break/>ip link add name bond0 type bond mode active-backup<text:line-break/><text:line-break/># add the under laying interfaces<text:line-break/># the interface, that has been added first, will be active<text:line-break/>ip link set master bond0 dev eth1<text:line-break/>ip link set master bond0 dev eth0<text:line-break/><text:line-break/># enable the bonding interface<text:line-break/>ip link set up dev bond0<text:line-break/>ip address add 192.168.100.1/24 dev bond0<text:line-break/><text:line-break/># check the results: detailed info and statistics of bond0<text:line-break/>ip -s -s -d link ls dev bond0<text:line-break/><text:line-break/># check the state of ALL under laying interfaces<text:line-break/># with statistics and details <text:line-break/>ip -s -s -d link ls master bond0<text:line-break/><text:line-break/># check the kernel logs<text:line-break/>journalctl -kn 20</text:p>
      <text:p text:style-name="Text_20_body">Source : <text:a xlink:type="simple" xlink:href="https://serverfault.com/a/1064428" text:style-name="Internet_20_link" text:visited-style-name="Visited_20_Internet_20_Link">https://serverfault.com/a/1064428</text:a></text:p>
      <text:h text:style-name="Heading_20_2" text:outline-level="2"><text:bookmark-start text:name="__RefHeading___changer_d_interface_active_7"/><text:bookmark-start text:name="changer_d_interface_active"/>Changer d'interface active<text:bookmark-end text:name="__RefHeading___changer_d_interface_active_7"/><text:bookmark-end text:name="changer_d_interface_active"/></text:h>
      <text:list text:style-name="List_20_1" text:continue-numbering="false">
        <text:list-item>
          <text:p text:style-name="List_20_1_Content_First"> Lister les interfaces :</text:p>
          <text:list text:style-name="List_20_1">
            <text:list-item/>
          </text:list>
        </text:list-item>
      </text:list>
      <table:table table:style-name="Table1_Indentation_Level2">
        <table:table-column table:style-name="odt_auto_style_table_column_4_1"/>
        <table:table-row>
          <table:table-cell office:value-type="string" table:style-name="tablecell">
            <text:p text:style-name="Preformatted_20_Text"><text:span text:style-name="highlight_kw2">cat</text:span> <text:span text:style-name="highlight_sy0">/</text:span>sys<text:span text:style-name="highlight_sy0">/</text:span>devices<text:span text:style-name="highlight_sy0">/</text:span>virtual<text:span text:style-name="highlight_sy0">/</text:span>net<text:span text:style-name="highlight_sy0">/</text:span>bond0<text:span text:style-name="highlight_sy0">/</text:span>bonding<text:span text:style-name="highlight_sy0">/</text:span>slaves</text:p>
          </table:table-cell>
        </table:table-row>
      </table:table>
      <text:list text:style-name="List_20_1" text:continue-numbering="true">
        <text:list-item>
          <text:list text:style-name="List_20_1" text:continue-numbering="true">
            <text:list-item/>
            <text:list-item>
              <text:p text:style-name="List_20_1_Content"> ou : </text:p>
            </text:list-item>
          </text:list>
        </text:list-item>
      </text:list>
      <table:table table:style-name="Table2_Indentation_Level2">
        <table:table-column table:style-name="odt_auto_style_table_column_5_1"/>
        <table:table-row>
          <table:table-cell office:value-type="string" table:style-name="tablecell">
            <text:p text:style-name="Preformatted_20_Text"><text:span text:style-name="highlight_kw2">ip link</text:span> show master bond0</text:p>
          </table:table-cell>
        </table:table-row>
      </table:table>
      <text:list text:style-name="List_20_1" text:continue-numbering="true">
        <text:list-item>
          <text:list text:style-name="List_20_1" text:continue-numbering="true">
            <text:list-item/>
          </text:list>
        </text:list-item>
        <text:list-item>
          <text:p text:style-name="List_20_1_Content_First"> Voir l'interface active : </text:p>
        </text:list-item>
      </text:list>
      <table:table table:style-name="Table3_Indentation_Level1">
        <table:table-column table:style-name="odt_auto_style_table_column_6_1"/>
        <table:table-row>
          <table:table-cell office:value-type="string" table:style-name="tablecell">
            <text:p text:style-name="Preformatted_20_Text"><text:span text:style-name="highlight_kw2">cat</text:span> <text:span text:style-name="highlight_sy0">/</text:span>sys<text:span text:style-name="highlight_sy0">/</text:span>devices<text:span text:style-name="highlight_sy0">/</text:span>virtual<text:span text:style-name="highlight_sy0">/</text:span>net<text:span text:style-name="highlight_sy0">/</text:span>bond0<text:span text:style-name="highlight_sy0">/</text:span>bonding<text:span text:style-name="highlight_sy0">/</text:span>primary</text:p>
          </table:table-cell>
        </table:table-row>
      </table:table>
      <text:list text:style-name="List_20_1" text:continue-numbering="true">
        <text:list-item/>
        <text:list-item>
          <text:p text:style-name="List_20_1_Content_First"> Changer d'interface active : </text:p>
          <text:list text:style-name="List_20_1">
            <text:list-item/>
          </text:list>
        </text:list-item>
      </text:list>
      <table:table table:style-name="Table4_Indentation_Level2">
        <table:table-column table:style-name="odt_auto_style_table_column_7_1"/>
        <table:table-row>
          <table:table-cell office:value-type="string" table:style-name="tablecell">
            <text:p text:style-name="Preformatted_20_Text"><text:span text:style-name="highlight_kw3">echo</text:span> eth1 <text:span text:style-name="highlight_sy0">&gt;</text:span> <text:span text:style-name="highlight_sy0">/</text:span>sys<text:span text:style-name="highlight_sy0">/</text:span>devices<text:span text:style-name="highlight_sy0">/</text:span>virtual<text:span text:style-name="highlight_sy0">/</text:span>net<text:span text:style-name="highlight_sy0">/</text:span>bond0<text:span text:style-name="highlight_sy0">/</text:span>bonding<text:span text:style-name="highlight_sy0">/</text:span>primary</text:p>
          </table:table-cell>
        </table:table-row>
      </table:table>
      <text:list text:style-name="List_20_1" text:continue-numbering="true">
        <text:list-item>
          <text:list text:style-name="List_20_1" text:continue-numbering="true">
            <text:list-item/>
            <text:list-item>
              <text:p text:style-name="List_20_1_Content"> ou : </text:p>
            </text:list-item>
          </text:list>
        </text:list-item>
      </text:list>
      <table:table table:style-name="Table5_Indentation_Level2">
        <table:table-column table:style-name="odt_auto_style_table_column_8_1"/>
        <table:table-row>
          <table:table-cell office:value-type="string" table:style-name="tablecell">
            <text:p text:style-name="Preformatted_20_Text"><text:span text:style-name="highlight_kw2">ip link</text:span> <text:span text:style-name="highlight_kw1">set</text:span> dev bond0 <text:span text:style-name="highlight_kw3">type</text:span> bond active_slave eth1</text:p>
          </table:table-cell>
        </table:table-row>
      </table:table>
      <text:list text:style-name="List_20_1" text:continue-numbering="true">
        <text:list-item>
          <text:list text:style-name="List_20_1" text:continue-numbering="true">
            <text:list-item/>
          </text:list>
        </text:list-item>
      </text:list>
      <text:h text:style-name="Heading_20_2" text:outline-level="2"><text:bookmark-start text:name="__RefHeading___supprimer_ajouter_une_interface_slave_a_un_bond_8"/><text:bookmark-start text:name="supprimer_ajouter_une_interface_slave_a_un_bond"/>Supprimer/ajouter une interface slave à un bond<text:bookmark-end text:name="__RefHeading___supprimer_ajouter_une_interface_slave_a_un_bond_8"/><text:bookmark-end text:name="supprimer_ajouter_une_interface_slave_a_un_bond"/></text:h>
      <text:list text:style-name="List_20_1" text:continue-numbering="false">
        <text:list-item>
          <text:p text:style-name="List_20_1_Content_First"> Sortir <text:span text:style-name="Source_20_Text">eth0</text:span> de son bond actuel : <text:span text:style-name="Source_20_Text">ip link set nomaster dev eth0</text:span></text:p>
        </text:list-item>
        <text:list-item>
          <text:p text:style-name="List_20_1_Content_Last"> Mettre <text:span text:style-name="Source_20_Text">eth0</text:span> dans <text:span text:style-name="Source_20_Text">bond0</text:span> : <text:span text:style-name="Source_20_Text">ip link set master bond0 dev eth0</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06::24:22</meta:creation-date>
    <dc:creator>Generated</dc:creator>
    <dc:date>2026-05-06T06::24:22</dc:date>
    <dc:language>en-US</dc:language>
    <meta:editing-cycles>1</meta:editing-cycles>
    <meta:editing-duration>PT0S</meta:editing-duration>
    <dc:title>informatique:systeme:matos:channel_bonding</dc:title>
  </office:meta>
</office:document-meta>
</file>