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systeme:matos:interface_bridge"/><text:bookmark-start text:name="__RefHeading___interface_bridge_1"/><text:bookmark-start text:name="interface_bridge"/>Interface bridge<text:bookmark-end text:name="__RefHeading___interface_bridge_1"/><text:bookmark-end text:name="interface_bridge"/></text:h>
      <text:h text:style-name="Heading_20_2" text:outline-level="2"><text:bookmark-start text:name="__RefHeading___mise_en_place_2"/><text:bookmark-start text:name="mise_en_place"/>Mise en place<text:bookmark-end text:name="__RefHeading___mise_en_place_2"/><text:bookmark-end text:name="mise_en_place"/></text:h>
      <text:p text:style-name="Text_20_body">Installer tout d'abord le paquet debian <text:span text:style-name="Emphasis">bridge-utils</text:span>. Il est ensuite possible de gérer ça directement dans le fichier <text:span text:style-name="Emphasis">/etc/network/interfaces</text:span> :</text:p>
      <text:p text:style-name="Preformatted_20_Text">auto br0<text:line-break/>iface br0 inet static<text:line-break/><text:s text:c="8"/>address 172.20.0.7<text:line-break/><text:s text:c="8"/>netmask 255.255.0.0<text:line-break/><text:s text:c="8"/>network 172.20.0.0<text:line-break/><text:s text:c="8"/>broadcast 172.20.255.255<text:line-break/><text:s text:c="8"/>gateway 172.20.10.1<text:line-break/><text:s text:c="8"/>dns-nameservers 172.20.0.1 172.20.0.2<text:line-break/><text:s text:c="8"/>dns-search zionetrix.lan<text:line-break/><text:s text:c="8"/>bridge_ports eth0<text:line-break/><text:s text:c="8"/>bridge_maxwait 0<text:line-break/><text:s text:c="8"/>bridge_stp off<text:line-break/><text:s text:c="8"/>bridge_fd 0</text:p>
      <text:h text:style-name="Heading_20_2" text:outline-level="2"><text:bookmark-start text:name="__RefHeading___bridge_utilisant_des_interfaces_vlan_3"/><text:bookmark-start text:name="bridge_utilisant_des_interfaces_vlan"/>Bridge utilisant des interfaces vlan<text:bookmark-end text:name="__RefHeading___bridge_utilisant_des_interfaces_vlan_3"/><text:bookmark-end text:name="bridge_utilisant_des_interfaces_vlan"/></text:h>
      <text:p text:style-name="Text_20_body">Le paquet Debian <text:span text:style-name="Emphasis">vlan</text:span> est nécessaire pour ça. Vous pourrez ensuite configurer votre interface vlan et votre bridge dans le fichier <text:span text:style-name="Emphasis">/etc/network/interfaces</text:span> :</text:p>
      <text:p text:style-name="Preformatted_20_Text">auto vlan1<text:line-break/>iface vlan1 inet manual<text:line-break/><text:s text:c="8"/>vlan-raw-device eth0<text:line-break/><text:line-break/>auto br1<text:line-break/>iface br1 inet manual<text:line-break/><text:s text:c="8"/>bridge_ports vlan1<text:line-break/><text:s text:c="8"/>bridge_maxwait 0<text:line-break/><text:s text:c="8"/>bridge_stp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21::21:55</meta:creation-date>
    <dc:creator>Generated</dc:creator>
    <dc:date>2026-05-07T21::21:55</dc:date>
    <dc:language>en-US</dc:language>
    <meta:editing-cycles>1</meta:editing-cycles>
    <meta:editing-duration>PT0S</meta:editing-duration>
    <dc:title>informatique:systeme:matos:interface_bridge</dc:title>
  </office:meta>
</office:document-meta>
</file>